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style:font-name="Verdana" fo:font-size="12pt" style:text-underline-style="none" fo:font-weight="normal" style:font-size-asian="12pt" style:font-weight-asian="normal" style:font-size-complex="12pt"/>
    </style:style>
    <style:style style:name="P2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Verdana" fo:font-size="12pt" style:text-underline-style="none" fo:font-weight="bold" officeooo:rsid="0000171f" officeooo:paragraph-rsid="0000171f" style:font-size-asian="12pt" style:font-weight-asian="bold" style:font-size-complex="12pt"/>
    </style:style>
    <style:style style:name="P3" style:family="paragraph" style:parent-style-name="Default">
      <style:text-properties style:font-name="Verdana" fo:font-size="12pt" style:font-size-asian="12pt" style:font-size-complex="12pt"/>
    </style:style>
    <style:style style:name="P4" style:family="paragraph" style:parent-style-name="Default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5" style:family="paragraph" style:parent-style-name="Default">
      <style:text-properties style:font-name="Verdana" fo:font-size="12pt" officeooo:paragraph-rsid="00018b40" style:font-size-asian="12pt" style:font-size-complex="12pt"/>
    </style:style>
    <style:style style:name="P6" style:family="paragraph" style:parent-style-name="Default">
      <style:text-properties style:font-name="Verdana" fo:font-size="10.5pt" style:font-size-asian="10.5pt" style:font-size-complex="10.5pt"/>
    </style:style>
    <style:style style:name="P7" style:family="paragraph" style:parent-style-name="Default">
      <style:text-properties style:font-name="Verdana" fo:font-size="10.5pt" officeooo:paragraph-rsid="00018b40" style:font-size-asian="10.5pt" style:font-size-complex="10.5pt"/>
    </style:style>
    <style:style style:name="P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text-properties style:font-name="Verdana" fo:font-size="12pt" style:font-size-asian="12pt" style:font-size-complex="12pt"/>
    </style:style>
    <style:style style:name="T1" style:family="text">
      <style:text-properties fo:font-size="11.5pt" style:font-size-asian="11.5pt"/>
    </style:style>
    <style:style style:name="T2" style:family="text">
      <style:text-properties style:text-line-through-style="none" style:text-line-through-type="none" fo:font-size="10pt" style:text-underline-style="none" style:font-size-asian="10pt"/>
    </style:style>
    <style:style style:name="T3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4" style:family="text">
      <style:text-properties style:text-line-through-style="none" style:text-line-through-type="none" fo:font-size="10pt" style:text-underline-style="none" fo:font-weight="normal" officeooo:rsid="00018b40" style:font-size-asian="10pt" style:font-weight-asian="normal"/>
    </style:style>
    <style:style style:name="T5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6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7" style:family="text">
      <style:text-properties style:text-line-through-style="none" style:text-line-through-type="none" fo:font-size="11.5pt" style:text-underline-style="none" fo:font-weight="bold" officeooo:rsid="0000171f" style:font-size-asian="11.5pt" style:font-weight-asian="bold"/>
    </style:style>
    <style:style style:name="T8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9" style:family="text">
      <style:text-properties style:text-line-through-style="none" style:text-line-through-type="none" fo:font-size="18pt" style:text-underline-style="none" fo:font-weight="bold" style:font-size-asian="18pt" style:font-weight-asian="bold"/>
    </style:style>
    <style:style style:name="T10" style:family="text">
      <style:text-properties style:text-line-through-style="none" style:text-line-through-type="none" fo:font-size="18pt" style:text-underline-style="none" fo:font-weight="bold" officeooo:rsid="00018b40" style:font-size-asian="18pt" style:font-weight-asian="bold"/>
    </style:style>
    <style:style style:name="T11" style:family="text">
      <style:text-properties style:text-line-through-style="none" style:text-line-through-type="none" fo:font-size="6.5pt" style:text-underline-style="none" fo:font-weight="normal" style:font-size-asian="6.5pt" style:font-weight-asian="normal"/>
    </style:style>
    <style:style style:name="T12" style:family="text">
      <style:text-properties style:text-line-through-style="none" style:text-line-through-type="none" style:text-underline-style="none"/>
    </style:style>
    <style:style style:name="T13" style:family="text">
      <style:text-properties style:text-line-through-style="none" style:text-line-through-type="none" style:text-underline-style="none" fo:font-weight="bold" style:font-weight-asian="bold"/>
    </style:style>
    <style:style style:name="T14" style:family="text">
      <style:text-properties style:text-line-through-style="none" style:text-line-through-type="none" style:text-underline-style="none" fo:font-weight="bold" officeooo:rsid="00018b40" style:font-weight-asian="bold"/>
    </style:style>
    <style:style style:name="T15" style:family="text">
      <style:text-properties style:text-line-through-style="none" style:text-line-through-type="none" style:text-underline-style="none" fo:font-weight="normal" style:font-weight-asian="normal"/>
    </style:style>
    <style:style style:name="T16" style:family="text">
      <style:text-properties style:text-line-through-style="none" style:text-line-through-type="none" style:text-underline-style="none" fo:font-weight="normal" officeooo:rsid="00018b40" style:font-weight-asian="normal"/>
    </style:style>
    <style:style style:name="T17" style:family="text">
      <style:text-properties fo:color="#000000" loext:opacity="100%" style:text-line-through-style="none" style:text-line-through-type="none" style:font-name="Times New Roman" fo:font-size="11.5pt" style:text-underline-style="none" fo:font-weight="bold" officeooo:rsid="0000171f" style:font-size-asian="11.5pt" style:font-weight-asian="bold"/>
    </style:style>
    <style:style style:name="T18" style:family="text">
      <style:text-properties fo:color="#000000" loext:opacity="100%" style:text-line-through-style="none" style:text-line-through-type="none" style:font-name="Times New Roman" fo:font-size="10pt" style:text-underline-style="none" fo:font-weight="normal" officeooo:rsid="00018b40" style:font-size-asian="10pt" style:font-weight-asian="normal"/>
    </style:style>
    <style:style style:name="T19" style:family="text">
      <style:text-properties fo:color="#000000" loext:opacity="100%" style:text-line-through-style="none" style:text-line-through-type="none" fo:font-size="11.5pt" style:text-underline-style="none" fo:font-weight="bold" officeooo:rsid="0000171f" style:font-size-asian="11.5pt" style:font-weight-asian="bold"/>
    </style:style>
    <style:style style:name="T20" style:family="text">
      <style:text-properties fo:color="#000000" loext:opacity="100%" style:text-line-through-style="none" style:text-line-through-type="none" fo:font-size="10pt" style:text-underline-style="none" fo:font-weight="normal" officeooo:rsid="00018b40" style:font-size-asian="10pt" style:font-weight-asian="normal"/>
    </style:style>
    <style:style style:name="T21" style:family="text">
      <style:text-properties fo:color="#000000" loext:opacity="100%" style:text-line-through-style="none" style:text-line-through-type="none" style:text-underline-style="none" fo:font-weight="bold" officeooo:rsid="0000171f" style:font-weight-asian="bold"/>
    </style:style>
    <style:style style:name="T22" style:family="text">
      <style:text-properties fo:color="#000000" loext:opacity="100%" style:text-line-through-style="none" style:text-line-through-type="none" style:text-underline-style="none" fo:font-weight="normal" officeooo:rsid="00018b40" style:font-weight-asian="normal"/>
    </style:style>
    <style:style style:name="T2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 <text:s text:c="9"/>.......................................... </text:p>
      <text:p text:style-name="P3"><text:span text:style-name="T12"><text:tab/><text:tab/><text:tab/><text:tab/><text:tab/><text:tab/><text:tab/><text:tab/> <text:s text:c="8"/>( miejscowość, dnia ) </text:span></text:p>
      <text:p text:style-name="P3"><text:span text:style-name="T13"/></text:p>
      <text:p text:style-name="P4"><text:span text:style-name="T13">KONKURS PLASTYCZNY </text:span></text:p>
      <text:p text:style-name="P4"><text:span text:style-name="T13">PT. „</text:span><text:span text:style-name="T21">MŁODA GMINA JUTRA </text:span><text:span text:style-name="T13">” </text:span></text:p>
      <text:p text:style-name="P2">Młodzieżowa Rada Gminy Bobrowniki</text:p>
      <text:p text:style-name="P4"><text:span text:style-name="T13"/></text:p>
      <text:p text:style-name="P4"><text:span text:style-name="T13">KARTA ZGŁOSZEN</text:span><text:span text:style-name="T14">I</text:span><text:span text:style-name="T13">A </text:span></text:p>
      <text:p text:style-name="P3"><text:span text:style-name="T15">Zgłoszenie na Konkurs jest jednoznaczne z akceptacją Regulaminu Konkursu. </text:span></text:p>
      <text:p text:style-name="P3"><text:span text:style-name="T15">Imię i nazwisko uczestnika: ………………………………………… </text:span></text:p>
      <text:p text:style-name="P3"><text:span text:style-name="T15">Wiek:……………………………………………………….. </text:span></text:p>
      <text:p text:style-name="P3"><text:span text:style-name="T15">Nazwa Szkoły: …………………………………… </text:span></text:p>
      <text:p text:style-name="P3"><text:span text:style-name="T15">Miejscowość zamieszkania: …………………………………… </text:span></text:p>
      <text:p text:style-name="P3"><text:span text:style-name="T15">Dane do kontaktu - nr telefonu / adres e – mail uczestnika i/lub rodzica / opiekuna prawnego: ……………………………………………………</text:span></text:p>
      <text:p text:style-name="P3"><text:span text:style-name="T15">......................................................... </text:span></text:p>
      <text:p text:style-name="P3"><text:span text:style-name="T15">podpis uczestnika/ rodzica / opiekuna prawnego </text:span></text:p>
      <text:p text:style-name="P3"><text:span text:style-name="T13"/></text:p>
      <text:p text:style-name="P3"><text:span text:style-name="T13">ZGODY I OŚWIADCZENIA UCZESTNIKA/RODZICA LUB OPIEKUNA PRAWNEGO: </text:span></text:p>
      <text:p text:style-name="P8"><text:span text:style-name="T13">1) ZGODA NA PRZETWARZANIE DANYCH OSOBOWYCH: </text:span></text:p>
      <text:p text:style-name="P1"/>
      <text:p text:style-name="P6"><text:span text:style-name="T16">W</text:span><text:span text:style-name="T15">yrażam zgodę na przetwarzanie danych osobowych w trybie art. 6 ust. 1 lit. a RODO. </text:span></text:p>
      <text:p text:style-name="P3"><text:span text:style-name="T15">…………………………………………………… </text:span></text:p>
      <text:p text:style-name="P3"><text:span text:style-name="T15">data i podpis uczestnika/ rodzica </text:span></text:p>
      <text:p text:style-name="P3"><text:span text:style-name="T15"/></text:p>
      <text:p text:style-name="P8"><text:span text:style-name="T13">2) ZEZWOLENIE (ZGODA) NA ROZPOWSZECHNIANIE WIZERUNKU: </text:span></text:p>
      <text:p text:style-name="P1"/>
      <text:p text:style-name="P6"><text:span text:style-name="T15">Stosownie do postanowień art. 81 ust. 1 ustawy z dnia 4 lutego 1994 r. o prawie autorskim i prawach pokrewnych (Dz.U. 202</text:span><text:span text:style-name="T16">5</text:span><text:span text:style-name="T15"> poz. 2</text:span><text:span text:style-name="T22">4</text:span><text:span text:style-name="T15"> ze zm.) oraz art. 6 ust 1 lit. a i art. 8 RODO wyrażam zgodę na rejestrowanie wizerunku mojego dziecka i na rozpowszechnianie wizerunku mojego dziecka w formie tradycyjnej i elektronicznej wraz z danymi identyfikującymi przez administratora w związku z udziałem w Konkursie, a także udostępniania informacji o Konkursie oraz relacjonowania jego przebiegu na stronie internetowej administratora, w mediach </text:span><text:span text:style-name="T22">społecznościowych </text:span><text:span text:style-name="T15"><text:s/>w formie fotografii, materiałów filmowych, nagrań audio i video. </text:span></text:p>
      <text:p text:style-name="P3"><text:span text:style-name="T15">…………………………………………………… </text:span></text:p>
      <text:p text:style-name="P3"><text:span text:style-name="T15">data i podpis uczestnika/ rodzica </text:span></text:p>
      <text:p text:style-name="P3"><text:span text:style-name="T15"/></text:p>
      <text:p text:style-name="P3"><text:span text:style-name="T15">OŚWIADCZAM, ŻE: </text:span></text:p>
      <text:p text:style-name="P6"><text:span text:style-name="T15">• jestem autorem zgłaszanej pracy konkursowej oraz że przysługuje mi całość nieograniczonych autorskich praw majątkowych i osobistych do pracy konkursowej; prawa te nie są obciążone prawami na rzecz jakichkolwiek podmiotów trzecich; </text:span></text:p>
      <text:p text:style-name="P6"><text:span text:style-name="T15">• praca konkursowa jest oryginalnym wytworem mojej twórczości, nie stanowi plagiatu ani przeróbki lub opracowania cudzego dzieła, ani w żaden inny sposób nie narusza autorskich praw osobistych ani majątkowych lub jakichkolwiek innych praw osób trzecich; </text:span></text:p>
      <text:p text:style-name="P7"><text:span text:style-name="T15">• praca konkursowa nie zawiera elementów przyjętych z innych dzieł, wykraczających poza zapisy art.29 Ustawy z dnia 4 lutego 1994 r. o prawie autorskim i prawach pokrewnych (tekst jedn. Dz.U. 20</text:span><text:span text:style-name="T22">25</text:span><text:span text:style-name="T15">, poz. </text:span><text:span text:style-name="T16">24 ze zm.</text:span><text:span text:style-name="T15">). </text:span></text:p>
      <text:p text:style-name="P5"><text:span text:style-name="T15"/></text:p>
      <text:p text:style-name="P3"><text:span text:style-name="T15">…………………………………………… ………………………………………………………… </text:span></text:p>
      <text:p text:style-name="P9"><text:span text:style-name="T15">(data i podpis autora) (podpis rodzica lub opiekunów prawnych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12:32:00</meta:creation-date>
    <dc:title>WZÓR KARTY ZGŁOSZENIOWEJ</dc:title>
    <meta:initial-creator>apodlucka</meta:initial-creator>
    <dc:date>2026-04-30T14:06:18.456000000</dc:date>
    <meta:print-date>2026-04-30T13:59:30.979000000</meta:print-date>
    <meta:editing-duration>PT1H56M49S</meta:editing-duration>
    <meta:editing-cycles>1</meta:editing-cycles>
    <meta:document-statistic meta:table-count="0" meta:image-count="0" meta:object-count="0" meta:page-count="1" meta:paragraph-count="29" meta:word-count="316" meta:character-count="2427" meta:non-whitespace-character-count="2077"/>
    <meta:generator>LibreOffice/7.1.2.2$Windows_X86_64 LibreOffice_project/8a45595d069ef5570103caea1b71cc9d82b2aae4</meta:generator>
  </office:meta>
</office:document-meta>
</file>