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indent="0.4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4cm" style:auto-text-indent="false"/>
      <style:text-properties style:font-name="Verdana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.4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0.4cm" style:auto-text-indent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margin-left="0.6cm" fo:margin-right="0cm" fo:margin-top="0.212cm" fo:margin-bottom="0.212cm" style:contextual-spacing="false" fo:line-height="115%" fo:text-align="end" style:justify-single-word="false" fo:text-indent="-0.4cm" style:auto-text-indent="false"/>
      <style:text-properties fo:color="#000000" loext:opacity="100%" style:font-name="Verdana"/>
    </style:style>
    <style:style style:name="P7" style:family="paragraph" style:parent-style-name="Standard">
      <style:paragraph-properties fo:margin-left="0.6cm" fo:margin-right="0cm" fo:margin-top="0.212cm" fo:margin-bottom="0.212cm" style:contextual-spacing="false" fo:line-height="115%" fo:text-indent="-0.4cm" style:auto-text-indent="false"/>
      <style:text-properties style:font-name="Verdana"/>
    </style:style>
    <style:style style:name="P8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Verdana"/>
    </style:style>
    <style:style style:name="P9" style:family="paragraph" style:parent-style-name="Standard">
      <style:paragraph-properties fo:margin-left="0.6cm" fo:margin-right="0cm" fo:margin-top="0.212cm" fo:margin-bottom="0.212cm" style:contextual-spacing="false" fo:line-height="115%" fo:text-align="end" style:justify-single-word="false" fo:text-indent="-0.4cm" style:auto-text-indent="false"/>
      <style:text-properties style:font-name="Verdana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keep-together="always" fo:text-indent="0.6cm" style:auto-text-indent="false"/>
      <style:text-properties style:font-name="Verdan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officeooo:rsid="000718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1 do Regulamin realizacji "Programu dofinansowania budowy przydomowych oczyszczalni ścieków w Gminie Bobrowniki w roku 2026"</text:span></text:p>
      <text:p text:style-name="P3"><text:span text:style-name="T2">WNIOSEK</text:span><text:line-break/><text:span text:style-name="T2">deklaracja chęci uczestnictwa w „Programie dofinansowania budowy przydomowych oczyszczalni ścieków w Gminie Bobrowniki w roku 2026”</text:span></text:p>
      <text:p text:style-name="P4"><text:span text:style-name="T3">Dane Wnioskodawcy:</text:span></text:p>
      <text:p text:style-name="P4"><text:span text:style-name="T3">Nazwisko i imię: ....................................................................................</text:span></text:p>
      <text:p text:style-name="P4"><text:span text:style-name="T3">Adres zamieszkania: .............................................................................</text:span></text:p>
      <text:p text:style-name="P4"><text:span text:style-name="T3">Nr telefonu: .........................................................................................</text:span></text:p>
      <text:p text:style-name="P4"><text:span text:style-name="T3">Adres e-mail: .......................................................................................</text:span></text:p>
      <text:p text:style-name="P4"><text:span text:style-name="T3">PESEL:................................................................................................<text:tab/></text:span></text:p>
      <text:p text:style-name="P4"><text:span text:style-name="T3">Adres nieruchomości, na której planowana jest budowa przydomowej oczyszczalni ścieków:</text:span></text:p>
      <text:p text:style-name="P4"><text:span text:style-name="T3">.......................................................................................................................................................................................................................<text:tab/></text:span></text:p>
      <text:p text:style-name="P4"><text:span text:style-name="T3">Nr działki: ...........................................................................................</text:span></text:p>
      <text:p text:style-name="P4"><text:span text:style-name="T3">Nr księgi wieczystej: ............................................................................</text:span></text:p>
      <text:p text:style-name="P4"><text:span text:style-name="T3">Rok oddania budynku do użytkowania: ....................................................</text:span></text:p>
      <text:p text:style-name="P4"><text:span text:style-name="T3">Liczba osób zamieszkujących nieruchomość:.............................................</text:span></text:p>
      <text:p text:style-name="P4"><text:span text:style-name="T3"/></text:p>
      <text:p text:style-name="P4"><text:span text:style-name="T3">Oświadczam, że:</text:span></text:p>
      <text:p text:style-name="P7"><text:span text:style-name="T1">1) </text:span><text:span text:style-name="T3">Jestem właścicielem/posiadam inny tytuł prawny do rozporządzenia nieruchomością, na której zostanie wybudowana przydomowa oczyszczalnia ścieków.</text:span></text:p>
      <text:p text:style-name="P7"><text:span text:style-name="T1">2) </text:span><text:span text:style-name="T3">Zapoznałem się i akceptuję treść „Regulaminu Programu dofinansowania budowy przydomowych oczyszczalni ścieków w Gminie Bobrowniki w roku 2026”.</text:span></text:p>
      <text:p text:style-name="P7"><text:span text:style-name="T1">3) </text:span><text:span text:style-name="T3">Budynek, który zamierzam podłączyć do przydomowej oczyszczalni ścieków został oddany do użytkowania zgodnie z Prawem budowlanym.</text:span></text:p>
      <text:p text:style-name="P7"><text:span text:style-name="T1">4) </text:span><text:span text:style-name="T3">Będę użytkował przydomową oczyszczalnię ścieków zgodnie z rozwiązaniem projektowym oraz zaleceniami producenta.</text:span></text:p>
      <text:p text:style-name="P7"><text:span text:style-name="T1">5) </text:span><text:span text:style-name="T3">Wyrażam zgodę na przetwarzanie moich danych osobowych w ramach realizacji Programu dofinansowania budowy przydomowych oczyszczalni ścieków w Gminie Bobrowniki w roku 2026.</text:span></text:p>
      <text:p text:style-name="P8"><text:soft-page-break/><text:span text:style-name="T3">6)Dofinansowanie </text:span><text:span text:style-name="T4">dotyczy* / nie dotyczy*</text:span><text:span text:style-name="T3"> budynku, w którym prowadzona/zarejestrowana* jest działalność gospodarcza a powierzchnia </text:span><text:span text:style-name="T4">budynku*</text:span><text:span text:style-name="T3"> przeznaczona na prowadzenie działalności gospodarczej </text:span><text:span text:style-name="T4">przekracza* / nie przekracza</text:span><text:span text:style-name="T3">* 30% jego powierzchni całkowitej.</text:span></text:p>
      <text:p text:style-name="P6"/>
      <text:p text:style-name="P9"><text:span text:style-name="T4">* - niepotrzebne skreślić</text:span></text:p>
      <text:p text:style-name="P2"><text:span text:style-name="T3"><text:tab/><text:tab/><text:tab/><text:tab/><text:tab/><text:tab/><text:tab/></text:span></text:p>
      <text:p text:style-name="P5"><text:span text:style-name="T3">……………………………………………………………………………...</text:span></text:p>
      <text:p text:style-name="P2"><text:span text:style-name="T3"><text:tab/><text:tab/><text:tab/><text:tab/><text:tab/><text:tab/>(data i czytelny podpi</text:span><text:span text:style-name="T5">s </text:span><text:span text:style-name="T3">Wnioskodawcy)</text:span></text:p>
      <text:p text:style-name="P2"><text:span text:style-name="T4"/></text:p>
      <text:p text:style-name="P10"><text:span text:style-name="T4">Informacje dotyczące przetwarzania danych osobowych w ramach udziału w Programie <text:s/>dofinansowania budowy przydomowych oczyszczalni ścieków w Gminie Bobrowniki w roku 2026</text:span></text:p>
      <text:p text:style-name="P4"><text:span text:style-name="T3">Realizacja obowiązku informacyjnego w związku z wymaganiami art. 13 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dnia 27 kwietnia 2016 r. (dalej: RODO)</text:span></text:p>
      <text:p text:style-name="P11"><text:span text:style-name="T1">1. </text:span><text:span text:style-name="T3">Administratorem Pani/Pana danych osobowych jest Wójt Gminy Bobrowniki. Może Pani/Pan uzyskać informacje o przetwarzaniu Pani/Pana danych osobowych w Urzędzie Gminy Bobrowniki, ul. Gminna 8, 42-583 Bobrowniki, tel: 32 287-78-87, e-mail: sekretariat@bobrowniki.pl (dalej: Administrator).</text:span></text:p>
      <text:p text:style-name="P11"><text:span text:style-name="T1">2. </text:span><text:span text:style-name="T3">Wójt Gminy Bobrowniki wyznaczył Inspektora Ochrony Danych, z którym może się Pani/Pan skontaktować za pomocą poczty elektronicznej: iod@bobrowniki.pl lub za pośrednictwem danych kontaktowych Urzędu.</text:span></text:p>
      <text:p text:style-name="P11"><text:span text:style-name="T1">3. </text:span><text:span text:style-name="T3">Pani Pana dane osobowe przetwarzane będą w związku z chęcią przystąpienia do programu związanego z udzieleniem dofinansowania na realizację zadania z zakresu budowy przydomowych oczyszczalni ścieków realizowanego w ramach Programu dofinansowania budowy przydomowych oczyszczalni ścieków w Gminie Bobrowniki w 2026 r w budynkach mieszkalnych/ mieszkaniach własnościowych stanowiących własność Wnioskodawcy na podstawie art. 6 ust. 1 lit. a RODO oraz w przypadku przyznania dofinansowania dane osobowe przetwarzane będą w celu wykonania umowy, której stroną jest osoba, której dane dotyczą, lub do podjęcia działań na żądanie osoby, której dane dotyczą, przed zawarciem umowy na podstawie art. 6 ust. 1 lit. b RODO.</text:span></text:p>
      <text:p text:style-name="P11"><text:soft-page-break/><text:span text:style-name="T1">4. </text:span><text:span text:style-name="T3">Podanie danych osobowych jest wymogiem prawnym. Skutkiem braku podania danych będzie brak możliwości załatwienia sprawy zgodnie ze złożonym wnioskiem / żądaniem.</text:span></text:p>
      <text:p text:style-name="P11"><text:span text:style-name="T1">5. </text:span><text:span text:style-name="T3">Pani/Pana dane będą udostępniane osobom upoważnionym przez Administratora, podmiotom świadczącym usługi na rzecz Administratora w oparciu o umowy powierzenia przetwarzania danych (np. usługi informatyczne), Wojewódzkiemu Funduszowi Ochrony Środowiska i Gospodarki Wodnej w Katowicach oraz innym odbiorcom, jeżeli wynikać to będzie z przepisu prawa sądowi, prokuratorowi, innym organom podatkowym.</text:span></text:p>
      <text:p text:style-name="P11"><text:span text:style-name="T1">6. </text:span><text:span text:style-name="T3">Pani/Pana dane osobowe będą przechowywane jedynie w okresie niezbędnym do spełnienia celu, dla którego zostały zebrane lub w okresie wskazanym przepisami prawa. Po spełnieniu celu, dla którego dane zostały zebrane, dane mogą być przechowywane jedynie w celach archiwalnych, zgodnie z obowiązującymi przepisami. Okres przechowywania w Urzędzie Gminy Bobrowniki danych osobowych wynika z Rozporządzenia Prezesa Rady Ministrów w sprawie instrukcji kancelaryjnej, jednolitych rzeczowych wykazów akt oraz instrukcji w sprawie organizacji i zakresu działania archiwów zakładowych.</text:span></text:p>
      <text:p text:style-name="P11"><text:span text:style-name="T1">7. </text:span><text:span text:style-name="T3">W związku z przetwarzaniem Pani/Pana danych osobowych ma Pani/Pan prawo do żądania od Administratora dostępu do nich, ich sprostowania, usunięcia lub ograniczenia ich przetwarzania. Pani/Pana prawa mogą zostać ograniczone zgodnie z przepisami RODO. Pani/Pana prawa na wniosek zrealizuje Administrator.</text:span></text:p>
      <text:p text:style-name="P11"><text:span text:style-name="T1">8. </text:span><text:span text:style-name="T3">Gdy uzna Pani/Pan, że przetwarzanie Pani/Pana danych narusza przepisy o ochronie danych osobowych, przysługuje Pani/Pani prawo do wniesienia skargi wobec ich przetwarzania do Prezesa Urzędu Ochrony Danych Osobowych, z siedzibą w Warszawie przy ul. Stawki 2.</text:span></text:p>
      <text:p text:style-name="P11"><text:span text:style-name="T1">9. </text:span><text:span text:style-name="T3">Pani/Pana dane osobowe nie będą przetwarzane w sposób zautomatyzowany i nie będą profilowane chyba, że takie działanie jest dozwolone przepisami prawa, które przewidują właściwe środki ochrony praw i wolności osób, której dane dotyczą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text-properties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8T12:19:01.087000000</meta:creation-date>
    <dc:date>2026-01-28T12:21:43.617000000</dc:date>
    <meta:editing-duration>PT2M4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36" meta:word-count="701" meta:character-count="6275" meta:non-whitespace-character-count="5593"/>
  </office:meta>
</office:document-meta>
</file>