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.212cm" style:contextual-spacing="false" fo:line-height="115%" fo:text-indent="0.4cm" style:auto-text-indent="false"/>
      <style:text-properties style:font-name="Verdana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line-height="115%" fo:text-align="center" style:justify-single-word="false" fo:text-indent="0.4cm" style:auto-text-indent="false"/>
      <style:text-properties style:font-name="Verdana"/>
    </style:style>
    <style:style style:name="P3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text-indent="0.4cm" style:auto-text-indent="false"/>
      <style:text-properties style:font-name="Verdana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line-height="115%" fo:text-align="end" style:justify-single-word="false" fo:text-indent="0.4cm" style:auto-text-indent="false"/>
      <style:text-properties style:font-name="Verdana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line-height="115%" fo:text-align="end" style:justify-single-word="false" fo:text-indent="0.4cm" style:auto-text-indent="false"/>
      <style:text-properties style:font-name="Verdana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line-height="115%" fo:text-align="center" style:justify-single-word="false" fo:text-indent="0.4cm" style:auto-text-indent="false" fo:break-before="page"/>
      <style:text-properties style:font-name="Verdana"/>
    </style:style>
    <style:style style:name="P7" style:family="paragraph" style:parent-style-name="Standard">
      <style:paragraph-properties fo:margin-left="0.6cm" fo:margin-right="0cm" fo:margin-top="0.212cm" fo:margin-bottom="0.212cm" style:contextual-spacing="false" fo:line-height="115%" fo:text-align="end" style:justify-single-word="false" fo:text-indent="-0.4cm" style:auto-text-indent="false"/>
      <style:text-properties fo:color="#000000" loext:opacity="100%" style:font-name="Verdana"/>
    </style:style>
    <style:style style:name="P8" style:family="paragraph" style:parent-style-name="Standard">
      <style:paragraph-properties fo:margin-left="0.6cm" fo:margin-right="0cm" fo:margin-top="0.212cm" fo:margin-bottom="0.212cm" style:contextual-spacing="false" fo:line-height="115%" fo:text-indent="-0.4cm" style:auto-text-indent="false"/>
      <style:text-properties style:font-name="Verdana"/>
    </style:style>
    <style:style style:name="P9" style:family="paragraph" style:parent-style-name="Standard">
      <style:paragraph-properties fo:margin-left="0.6cm" fo:margin-right="0cm" fo:margin-top="0.212cm" fo:margin-bottom="0.212cm" style:contextual-spacing="false" fo:line-height="115%" fo:text-align="justify" style:justify-single-word="false" fo:text-indent="-0.4cm" style:auto-text-indent="false"/>
      <style:text-properties style:font-name="Verdana"/>
    </style:style>
    <style:style style:name="P10" style:family="paragraph" style:parent-style-name="Standard">
      <style:paragraph-properties fo:margin-left="0.6cm" fo:margin-right="0cm" fo:margin-top="0.212cm" fo:margin-bottom="0.212cm" style:contextual-spacing="false" fo:line-height="115%" fo:text-align="end" style:justify-single-word="false" fo:text-indent="-0.4cm" style:auto-text-indent="false"/>
      <style:text-properties style:font-name="Verdana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Verdana"/>
    </style:style>
    <style:style style:name="P12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style:font-name="Verdana"/>
    </style:style>
    <style:style style:name="P13" style:family="paragraph" style:parent-style-name="Standard">
      <style:paragraph-properties fo:margin-left="0cm" fo:margin-right="0cm" fo:margin-top="0.212cm" fo:margin-bottom="0.212cm" style:contextual-spacing="false" fo:line-height="115%" fo:keep-together="always" fo:text-indent="0.6cm" style:auto-text-indent="false"/>
      <style:text-properties style:font-name="Verdana"/>
    </style:style>
    <style:style style:name="P14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keep-together="always" fo:text-indent="0.6cm" style:auto-text-indent="false"/>
      <style:text-properties style:font-name="Verdana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weight="bold" style:font-weight-asian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officeooo:rsid="000718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ałącznik nr 2 do Regulamin realizacji "Programu dofinansowania budowy przydomowych oczyszczalni ścieków w Gminie Bobrowniki w roku 2026"</text:span></text:p>
      <text:p text:style-name="P4"><text:span text:style-name="T1"/></text:p>
      <text:p text:style-name="P4"><text:span text:style-name="T1">Bobrowniki, dnia .................................</text:span></text:p>
      <text:p text:style-name="P11"><text:span text:style-name="T2"/></text:p>
      <text:p text:style-name="P11"><text:span text:style-name="T2">OŚWIADCZENIE</text:span></text:p>
      <text:p text:style-name="P3"><text:span text:style-name="T1">Ja, …........................................................................................................................................., zamieszkały(a) w ................................. przy ul. ................................................gmina .....................……..,</text:span></text:p>
      <text:p text:style-name="P12"><text:span text:style-name="T1">oświadczam, że jestem właścicielem/współwłaścicielem* nieruchomości zlokalizowanej w ........................... przy ul. ...................................., działka nr ….................... i wyrażam zgodę na posadowienie, zainstalowanie i użytkowanie na przedmiotowej nieruchomości przydomowej oczyszczalni ścieków.</text:span></text:p>
      <text:p text:style-name="P3"><text:span text:style-name="T1">Jednocześnie, upoważniam do zawarcia przez Wnioskodawcę umowy o dofinansowanie z Gminą Bobrowniki i Wykonawcą i wyrażam zgodę na wypłacenie przyznanego dofinansowania na budowę w/w oczyszczalni Wykonawcy, tj. Pani/Panu ....................................................... </text:span></text:p>
      <text:p text:style-name="P4"><text:span text:style-name="T1">............................................................................</text:span></text:p>
      <text:p text:style-name="P4"><text:span text:style-name="T1">podpis właściciela/współwłaściciela*</text:span></text:p>
      <text:p text:style-name="P1"><text:span text:style-name="T1">* - niepotrzebne skreślić (oświadczenie powinni złożyć wszyscy pozostali niż wnioskodawca właściciele/współwłaściciele nieruchomości, na której będzie przeprowadzona inwestycja).</text:span></text:p>
      <text:p text:style-name="P1"><text:span text:style-name="T1">Jednocześnie wyrażam zgodę na przetwarzanie moich danych osobowych w ramach realizacji Programu dofinansowania budowy przydomowych oczyszczalni ścieków w Gminie Bobrowniki w roku 2026 .</text:span></text:p>
      <text:p text:style-name="P4"><text:span text:style-name="T1"><text:tab/><text:tab/><text:tab/><text:tab/><text:tab/><text:tab/><text:tab/>….………………………………………………</text:span></text:p>
      <text:p text:style-name="P4"><text:span text:style-name="T1"><text:tab/><text:tab/><text:tab/><text:tab/><text:tab/><text:tab/><text:tab/>podpis właściciela/współwłaściciela*</text:span></text:p>
      <text:p text:style-name="P2"/>
      <text:p text:style-name="P6"><text:span text:style-name="T2">Informacje dotyczące przetwarzania danych osobowych w ramach udziału w Programie <text:s/>dofinansowania budowy przydomowych oczyszczalni ścieków w Gminie Bobrowniki w roku 2026 </text:span></text:p>
      <text:p text:style-name="P3"><text:span text:style-name="T3">Realizacja obowiązku informacyjnego w związku z wymaganiami art. 13 Rozporządzenia Parlamentu Europejskiego i Rady (UE) 2016/679 z dnia 27 kwietnia 2016 r. w sprawie ochrony osób fizycznych w związku z przetwarzaniem danych osobowych i w sprawie swobodnego przepływu takich danych oraz uchylenia dyrektywy 95/46/WE (ogólne rozporządzenie o ochronie danych) dnia 27 kwietnia 2016 r. (dalej: RODO)</text:span></text:p>
      <text:p text:style-name="P14"><text:span text:style-name="T1">1. </text:span><text:span text:style-name="T3">Administratorem Pani/Pana danych osobowych jest Wójt Gminy Bobrowniki. Może Pani/Pan uzyskać informacje o przetwarzaniu Pani/Pana danych osobowych w Urzędzie Gminy Bobrowniki, ul. Gminna 8, 42-583 Bobrowniki, tel: 32 287-78-87, e-mail: sekretariat@bobrowniki.pl (dalej: Administrator).</text:span></text:p>
      <text:p text:style-name="P14"><text:span text:style-name="T1">2. </text:span><text:span text:style-name="T3">Wójt Gminy Bobrowniki wyznaczył Inspektora Ochrony Danych, z którym może się Pani/Pan skontaktować za pomocą poczty elektronicznej: iod@bobrowniki.pl lub za pośrednictwem danych kontaktowych Urzędu.</text:span></text:p>
      <text:p text:style-name="P14"><text:span text:style-name="T1">3. </text:span><text:span text:style-name="T3">Pani Pana dane osobowe przetwarzane będą w związku z chęcią przystąpienia do programu związanego z udzieleniem dofinansowania celowej na realizację zadania z zakresu budowy przydomowych oczyszczalni ścieków realizowanego w ramach Programu dofinansowania budowy przydomowych oczyszczalni ścieków w Gminie Bobrowniki w 2026 r w budynkach mieszkalnych/ mieszkaniach własnościowych stanowiących własność Wnioskodawcy na podstawie art. 6 ust. 1 lit. a RODO oraz w przypadku przyznania dofinansowania dane osobowe przetwarzane będą w celu wykonania umowy, której stroną jest osoba, której dane dotyczą, lub do podjęcia działań na żądanie osoby, której dane dotyczą, przed zawarciem umowy na podstawie art. 6 ust. 1 lit. b RODO.</text:span></text:p>
      <text:p text:style-name="P14"><text:span text:style-name="T1">4. </text:span><text:span text:style-name="T3">Podanie danych osobowych jest wymogiem prawnym. Skutkiem braku podania danych będzie brak możliwości załatwienia sprawy zgodnie ze złożonym wnioskiem / żądaniem.</text:span></text:p>
      <text:p text:style-name="P14"><text:span text:style-name="T1">5. </text:span><text:span text:style-name="T3">Pani/Pana dane będą udostępniane osobom upoważnionym przez Administratora, podmiotom świadczącym usługi na rzecz Administratora w oparciu o umowy powierzenia przetwarzania danych (np. usługi informatyczne), Wojewódzkiemu Funduszowi Ochrony Środowiska i Gospodarki Wodnej w Katowicach oraz innym odbiorcom, jeżeli wynikać to będzie z przepisu prawa sądowi, prokuratorowi, innym organom podatkowym.</text:span></text:p>
      <text:p text:style-name="P14"><text:soft-page-break/><text:span text:style-name="T1">6. </text:span><text:span text:style-name="T3">Pani/Pana dane osobowe będą przechowywane jedynie w okresie niezbędnym do spełnienia celu, dla którego zostały zebrane lub w okresie wskazanym przepisami prawa. Po spełnieniu celu, dla którego dane zostały zebrane, dane mogą być przechowywane jedynie w celach archiwalnych, zgodnie z obowiązującymi przepisami. Okres przechowywania w Urzędzie Gminy Bobrowniki danych osobowych wynika z Rozporządzenia Prezesa Rady Ministrów w sprawie instrukcji kancelaryjnej, jednolitych rzeczowych wykazów akt oraz instrukcji w sprawie organizacji i zakresu działania archiwów zakładowych.</text:span></text:p>
      <text:p text:style-name="P14"><text:span text:style-name="T1">7. </text:span><text:span text:style-name="T3">W związku z przetwarzaniem Pani/Pana danych osobowych ma Pani/Pan prawo do żądania od Administratora dostępu do nich, ich sprostowania, usunięcia lub ograniczenia ich przetwarzania. Pani/Pana prawa mogą zostać ograniczone zgodnie z przepisami RODO. Pani/Pana prawa na wniosek zrealizuje Administrator.</text:span></text:p>
      <text:p text:style-name="P14"><text:span text:style-name="T1">8. </text:span><text:span text:style-name="T3">Gdy uzna Pani/Pan, że przetwarzanie Pani/Pana danych narusza przepisy o ochronie danych osobowych, przysługuje Pani/Pani prawo do wniesienia skargi wobec ich przetwarzania do Prezesa Urzędu Ochrony Danych Osobowych, z siedzibą w Warszawie przy ul. Stawki 2.</text:span></text:p>
      <text:p text:style-name="P14"><text:span text:style-name="T1">9. </text:span><text:span text:style-name="T3">Pani/Pana dane osobowe nie będą przetwarzane w sposób zautomatyzowany i nie będą profilowane chyba, że takie działanie jest dozwolone przepisami prawa, które przewidują właściwe środki ochrony praw i wolności osób, której dane dotyczą.</text:span></text:p>
      <text:p text:style-name="P2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fo:language="pl" fo:country="PL" style:font-name-asian="Verdana1" style:font-family-asian="Verdana" style:font-family-generic-asian="system" style:font-pitch-asian="variable" style:font-size-asian="10pt" style:language-asian="pl" style:country-asian="PL"/>
    </style:style>
    <style:style style:name="Table_20_Simple_20_1" style:display-name="Table Simple 1" style:family="paragraph" style:parent-style-name="Normal_20_Table" style:default-outline-level="">
      <style:text-properties style:font-name="Times New Roman" fo:font-family="'Times New Roman'" style:font-family-generic="roman" style:font-pitch="variable" fo:font-size="10pt" style:font-size-asian="10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28T12:19:01.087000000</meta:creation-date>
    <dc:date>2026-01-28T12:22:51.627000000</dc:date>
    <meta:editing-duration>PT3M50S</meta:editing-duration>
    <meta:editing-cycles>3</meta:editing-cycles>
    <meta:generator>LibreOffice/7.1.2.2$Windows_X86_64 LibreOffice_project/8a45595d069ef5570103caea1b71cc9d82b2aae4</meta:generator>
    <meta:document-statistic meta:table-count="0" meta:image-count="0" meta:object-count="0" meta:page-count="3" meta:paragraph-count="23" meta:word-count="631" meta:character-count="5342" meta:non-whitespace-character-count="4717"/>
  </office:meta>
</office:document-meta>
</file>