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0000000457D0BB2E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6.698cm" fo:margin-top="0cm" fo:margin-bottom="0cm" table:align="center" style:writing-mode="lr-tb"/>
    </style:style>
    <style:style style:name="Tabela1.A" style:family="table-column">
      <style:table-column-properties style:column-width="1.997cm"/>
    </style:style>
    <style:style style:name="Tabela1.B" style:family="table-column">
      <style:table-column-properties style:column-width="2.42cm"/>
    </style:style>
    <style:style style:name="Tabela1.C" style:family="table-column">
      <style:table-column-properties style:column-width="3.316cm"/>
    </style:style>
    <style:style style:name="Tabela1.D" style:family="table-column">
      <style:table-column-properties style:column-width="1.215cm"/>
    </style:style>
    <style:style style:name="Tabela1.E" style:family="table-column">
      <style:table-column-properties style:column-width="4.195cm"/>
    </style:style>
    <style:style style:name="Tabela1.F" style:family="table-column">
      <style:table-column-properties style:column-width="1.632cm"/>
    </style:style>
    <style:style style:name="Tabela1.G" style:family="table-column">
      <style:table-column-properties style:column-width="0.226cm"/>
    </style:style>
    <style:style style:name="Tabela1.H" style:family="table-column">
      <style:table-column-properties style:column-width="1.408cm"/>
    </style:style>
    <style:style style:name="Tabela1.I" style:family="table-column">
      <style:table-column-properties style:column-width="4.757cm"/>
    </style:style>
    <style:style style:name="Tabela1.J" style:family="table-column">
      <style:table-column-properties style:column-width="2.9cm"/>
    </style:style>
    <style:style style:name="Tabela1.K" style:family="table-column">
      <style:table-column-properties style:column-width="2.633cm"/>
    </style:style>
    <style:style style:name="Tabela1.1" style:family="table-row">
      <style:table-row-properties style:min-row-height="0.466cm" fo:keep-together="auto"/>
    </style:style>
    <style:style style:name="Tabela1.A1" style:family="table-cell">
      <style:table-cell-properties fo:background-color="#eeeeee" fo:padding-left="0.056cm" fo:padding-right="0.113cm" fo:padding-top="0.069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Tabela1.D1" style:family="table-cell">
      <style:table-cell-properties fo:background-color="#eeeeee" fo:padding-left="0.056cm" fo:padding-right="0.113cm" fo:padding-top="0.069cm" fo:padding-bottom="0cm" fo:border-left="none" fo:border-right="0.75pt solid #000001" fo:border-top="0.75pt solid #000001" fo:border-bottom="0.75pt solid #000001">
        <style:background-image/>
      </style:table-cell-properties>
    </style:style>
    <style:style style:name="Tabela1.E1" style:family="table-cell">
      <style:table-cell-properties fo:background-color="#eeeeee" fo:padding-left="0.056cm" fo:padding-right="0.113cm" fo:padding-top="0.069cm" fo:padding-bottom="0cm" fo:border-left="none" fo:border-right="none" fo:border-top="0.75pt solid #000001" fo:border-bottom="0.75pt solid #000001">
        <style:background-image/>
      </style:table-cell-properties>
    </style:style>
    <style:style style:name="Tabela1.A2" style:family="table-cell">
      <style:table-cell-properties fo:background-color="#eeeeee" fo:padding-left="0.056cm" fo:padding-right="0.113cm" fo:padding-top="0.069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Tabela1.K2" style:family="table-cell">
      <style:table-cell-properties fo:background-color="#eeeeee" fo:padding-left="0.056cm" fo:padding-right="0.113cm" fo:padding-top="0.069cm" fo:padding-bottom="0cm" fo:border="0.75pt solid #000001">
        <style:background-image/>
      </style:table-cell-properties>
    </style:style>
    <style:style style:name="Tabela1.3" style:family="table-row">
      <style:table-row-properties style:min-row-height="1.058cm" fo:keep-together="auto"/>
    </style:style>
    <style:style style:name="Tabela1.A3" style:family="table-cell">
      <style:table-cell-properties fo:background-color="#eeeeee" fo:padding-left="0.056cm" fo:padding-right="0.113cm" fo:padding-top="0.069cm" fo:padding-bottom="0cm" fo:border-left="0.75pt solid #000001" fo:border-right="none" fo:border-top="none" fo:border-bottom="0.75pt solid #000001">
        <style:background-image/>
      </style:table-cell-properties>
    </style:style>
    <style:style style:name="Tabela1.K3" style:family="table-cell">
      <style:table-cell-properties fo:background-color="#eeeeee" fo:padding-left="0.056cm" fo:padding-right="0.113cm" fo:padding-top="0.069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a1.4" style:family="table-row">
      <style:table-row-properties style:min-row-height="1.524cm" fo:keep-together="auto"/>
    </style:style>
    <style:style style:name="Tabela1.A4" style:family="table-cell">
      <style:table-cell-properties fo:padding-left="0.056cm" fo:padding-right="0.113cm" fo:padding-top="0.069cm" fo:padding-bottom="0cm" fo:border-left="0.75pt solid #000001" fo:border-right="0.25pt solid #000001" fo:border-top="0.75pt solid #000001" fo:border-bottom="0.25pt solid #000001"/>
    </style:style>
    <style:style style:name="Tabela1.B4" style:family="table-cell">
      <style:table-cell-properties fo:padding-left="0.056cm" fo:padding-right="0.113cm" fo:padding-top="0.069cm" fo:padding-bottom="0cm" fo:border-left="0.25pt solid #000001" fo:border-right="0.25pt solid #000001" fo:border-top="0.75pt solid #000001" fo:border-bottom="0.25pt solid #000001"/>
    </style:style>
    <style:style style:name="Tabela1.C4" style:family="table-cell">
      <style:table-cell-properties fo:padding-left="0.056cm" fo:padding-right="0.113cm" fo:padding-top="0.069cm" fo:padding-bottom="0cm" fo:border-left="0.25pt solid #000001" fo:border-right="0.25pt solid #000001" fo:border-top="0.75pt solid #000001" fo:border-bottom="0.25pt solid #000001"/>
    </style:style>
    <style:style style:name="Tabela1.E4" style:family="table-cell">
      <style:table-cell-properties fo:padding-left="0.056cm" fo:padding-right="0.113cm" fo:padding-top="0.069cm" fo:padding-bottom="0cm" fo:border-left="0.25pt solid #000001" fo:border-right="0.25pt solid #000001" fo:border-top="0.75pt solid #000001" fo:border-bottom="0.25pt solid #000001"/>
    </style:style>
    <style:style style:name="Tabela1.F4" style:family="table-cell">
      <style:table-cell-properties fo:padding-left="0.056cm" fo:padding-right="0.113cm" fo:padding-top="0.069cm" fo:padding-bottom="0cm" fo:border-left="0.25pt solid #000001" fo:border-right="0.25pt solid #000001" fo:border-top="0.75pt solid #000001" fo:border-bottom="0.25pt solid #000001"/>
    </style:style>
    <style:style style:name="Tabela1.H4" style:family="table-cell">
      <style:table-cell-properties fo:padding-left="0.056cm" fo:padding-right="0.113cm" fo:padding-top="0.069cm" fo:padding-bottom="0cm" fo:border-left="0.25pt solid #000001" fo:border-right="none" fo:border-top="0.75pt solid #000001" fo:border-bottom="0.25pt solid #000001"/>
    </style:style>
    <style:style style:name="Tabela1.I4" style:family="table-cell">
      <style:table-cell-properties fo:padding-left="0.056cm" fo:padding-right="0.113cm" fo:padding-top="0.069cm" fo:padding-bottom="0cm" fo:border-left="0.25pt solid #000001" fo:border-right="0.25pt solid #000001" fo:border-top="0.75pt solid #000001" fo:border-bottom="0.25pt solid #000001"/>
    </style:style>
    <style:style style:name="Tabela1.J4" style:family="table-cell">
      <style:table-cell-properties fo:padding-left="0.056cm" fo:padding-right="0.113cm" fo:padding-top="0.069cm" fo:padding-bottom="0cm" fo:border-left="0.25pt solid #000001" fo:border-right="none" fo:border-top="0.75pt solid #000001" fo:border-bottom="0.25pt solid #000001"/>
    </style:style>
    <style:style style:name="Tabela1.K4" style:family="table-cell">
      <style:table-cell-properties fo:padding-left="0.056cm" fo:padding-right="0.113cm" fo:padding-top="0.069cm" fo:padding-bottom="0cm" fo:border-left="0.25pt solid #000001" fo:border-right="0.25pt solid #000001" fo:border-top="0.75pt solid #000001" fo:border-bottom="0.25pt solid #000001"/>
    </style:style>
    <style:style style:name="Tabela1.A5" style:family="table-cell">
      <style:table-cell-properties fo:padding-left="0.056cm" fo:padding-right="0.113cm" fo:padding-top="0.069cm" fo:padding-bottom="0cm" fo:border-left="0.75pt solid #000001" fo:border-right="0.25pt solid #000001" fo:border-top="0.25pt solid #000001" fo:border-bottom="0.25pt solid #000001"/>
    </style:style>
    <style:style style:name="Tabela1.B5" style:family="table-cell">
      <style:table-cell-properties fo:padding-left="0.056cm" fo:padding-right="0.113cm" fo:padding-top="0.069cm" fo:padding-bottom="0cm" fo:border="0.25pt solid #000001"/>
    </style:style>
    <style:style style:name="Tabela1.C5" style:family="table-cell">
      <style:table-cell-properties fo:padding-left="0.056cm" fo:padding-right="0.113cm" fo:padding-top="0.069cm" fo:padding-bottom="0cm" fo:border="0.25pt solid #000001"/>
    </style:style>
    <style:style style:name="Tabela1.E5" style:family="table-cell">
      <style:table-cell-properties fo:padding-left="0.056cm" fo:padding-right="0.113cm" fo:padding-top="0.069cm" fo:padding-bottom="0cm" fo:border="0.25pt solid #000001"/>
    </style:style>
    <style:style style:name="Tabela1.F5" style:family="table-cell">
      <style:table-cell-properties fo:padding-left="0.056cm" fo:padding-right="0.113cm" fo:padding-top="0.069cm" fo:padding-bottom="0cm" fo:border="0.25pt solid #000001"/>
    </style:style>
    <style:style style:name="Tabela1.H5" style:family="table-cell">
      <style:table-cell-properties fo:padding-left="0.056cm" fo:padding-right="0.113cm" fo:padding-top="0.069cm" fo:padding-bottom="0cm" fo:border-left="0.25pt solid #000001" fo:border-right="none" fo:border-top="0.25pt solid #000001" fo:border-bottom="0.25pt solid #000001"/>
    </style:style>
    <style:style style:name="Tabela1.I5" style:family="table-cell">
      <style:table-cell-properties fo:padding-left="0.056cm" fo:padding-right="0.113cm" fo:padding-top="0.069cm" fo:padding-bottom="0cm" fo:border="0.25pt solid #000001"/>
    </style:style>
    <style:style style:name="Tabela1.J5" style:family="table-cell">
      <style:table-cell-properties fo:padding-left="0.056cm" fo:padding-right="0.113cm" fo:padding-top="0.069cm" fo:padding-bottom="0cm" fo:border-left="0.25pt solid #000001" fo:border-right="none" fo:border-top="0.25pt solid #000001" fo:border-bottom="0.25pt solid #000001"/>
    </style:style>
    <style:style style:name="Tabela1.K5" style:family="table-cell">
      <style:table-cell-properties fo:padding-left="0.056cm" fo:padding-right="0.113cm" fo:padding-top="0.069cm" fo:padding-bottom="0cm" fo:border="0.25pt solid #000001"/>
    </style:style>
    <style:style style:name="Tabela1.A6" style:family="table-cell">
      <style:table-cell-properties fo:padding-left="0.056cm" fo:padding-right="0.113cm" fo:padding-top="0.069cm" fo:padding-bottom="0cm" fo:border-left="0.75pt solid #000001" fo:border-right="0.25pt solid #000001" fo:border-top="0.25pt solid #000001" fo:border-bottom="0.25pt solid #000001"/>
    </style:style>
    <style:style style:name="Tabela1.B6" style:family="table-cell">
      <style:table-cell-properties fo:padding-left="0.056cm" fo:padding-right="0.113cm" fo:padding-top="0.069cm" fo:padding-bottom="0cm" fo:border="0.25pt solid #000001"/>
    </style:style>
    <style:style style:name="Tabela1.C6" style:family="table-cell">
      <style:table-cell-properties fo:padding-left="0.056cm" fo:padding-right="0.113cm" fo:padding-top="0.069cm" fo:padding-bottom="0cm" fo:border="0.25pt solid #000001"/>
    </style:style>
    <style:style style:name="Tabela1.E6" style:family="table-cell">
      <style:table-cell-properties fo:padding-left="0.056cm" fo:padding-right="0.113cm" fo:padding-top="0.069cm" fo:padding-bottom="0cm" fo:border="0.25pt solid #000001"/>
    </style:style>
    <style:style style:name="Tabela1.F6" style:family="table-cell">
      <style:table-cell-properties fo:padding-left="0.056cm" fo:padding-right="0.113cm" fo:padding-top="0.069cm" fo:padding-bottom="0cm" fo:border="0.25pt solid #000001"/>
    </style:style>
    <style:style style:name="Tabela1.H6" style:family="table-cell">
      <style:table-cell-properties fo:padding-left="0.056cm" fo:padding-right="0.113cm" fo:padding-top="0.069cm" fo:padding-bottom="0cm" fo:border-left="0.25pt solid #000001" fo:border-right="none" fo:border-top="0.25pt solid #000001" fo:border-bottom="0.25pt solid #000001"/>
    </style:style>
    <style:style style:name="Tabela1.I6" style:family="table-cell">
      <style:table-cell-properties fo:padding-left="0.056cm" fo:padding-right="0.113cm" fo:padding-top="0.069cm" fo:padding-bottom="0cm" fo:border="0.25pt solid #000001"/>
    </style:style>
    <style:style style:name="Tabela1.J6" style:family="table-cell">
      <style:table-cell-properties fo:padding-left="0.056cm" fo:padding-right="0.113cm" fo:padding-top="0.069cm" fo:padding-bottom="0cm" fo:border-left="0.25pt solid #000001" fo:border-right="none" fo:border-top="0.25pt solid #000001" fo:border-bottom="0.25pt solid #000001"/>
    </style:style>
    <style:style style:name="Tabela1.K6" style:family="table-cell">
      <style:table-cell-properties fo:padding-left="0.056cm" fo:padding-right="0.113cm" fo:padding-top="0.069cm" fo:padding-bottom="0cm" fo:border="0.25pt solid #000001"/>
    </style:style>
    <style:style style:name="Tabela1.A7" style:family="table-cell">
      <style:table-cell-properties fo:padding-left="0.056cm" fo:padding-right="0.113cm" fo:padding-top="0.069cm" fo:padding-bottom="0cm" fo:border-left="0.75pt solid #000001" fo:border-right="0.25pt solid #000001" fo:border-top="0.25pt solid #000001" fo:border-bottom="0.25pt solid #000001"/>
    </style:style>
    <style:style style:name="Tabela1.B7" style:family="table-cell">
      <style:table-cell-properties fo:padding-left="0.056cm" fo:padding-right="0.113cm" fo:padding-top="0.069cm" fo:padding-bottom="0cm" fo:border="0.25pt solid #000001"/>
    </style:style>
    <style:style style:name="Tabela1.C7" style:family="table-cell">
      <style:table-cell-properties fo:padding-left="0.056cm" fo:padding-right="0.113cm" fo:padding-top="0.069cm" fo:padding-bottom="0cm" fo:border="0.25pt solid #000001"/>
    </style:style>
    <style:style style:name="Tabela1.E7" style:family="table-cell">
      <style:table-cell-properties fo:padding-left="0.056cm" fo:padding-right="0.113cm" fo:padding-top="0.069cm" fo:padding-bottom="0cm" fo:border="0.25pt solid #000001"/>
    </style:style>
    <style:style style:name="Tabela1.F7" style:family="table-cell">
      <style:table-cell-properties fo:padding-left="0.056cm" fo:padding-right="0.113cm" fo:padding-top="0.069cm" fo:padding-bottom="0cm" fo:border="0.25pt solid #000001"/>
    </style:style>
    <style:style style:name="Tabela1.H7" style:family="table-cell">
      <style:table-cell-properties fo:padding-left="0.056cm" fo:padding-right="0.113cm" fo:padding-top="0.069cm" fo:padding-bottom="0cm" fo:border-left="0.25pt solid #000001" fo:border-right="none" fo:border-top="0.25pt solid #000001" fo:border-bottom="0.25pt solid #000001"/>
    </style:style>
    <style:style style:name="Tabela1.I7" style:family="table-cell">
      <style:table-cell-properties fo:padding-left="0.056cm" fo:padding-right="0.113cm" fo:padding-top="0.069cm" fo:padding-bottom="0cm" fo:border="0.25pt solid #000001"/>
    </style:style>
    <style:style style:name="Tabela1.J7" style:family="table-cell">
      <style:table-cell-properties fo:padding-left="0.056cm" fo:padding-right="0.113cm" fo:padding-top="0.069cm" fo:padding-bottom="0cm" fo:border-left="0.25pt solid #000001" fo:border-right="none" fo:border-top="0.25pt solid #000001" fo:border-bottom="0.25pt solid #000001"/>
    </style:style>
    <style:style style:name="Tabela1.K7" style:family="table-cell">
      <style:table-cell-properties fo:padding-left="0.056cm" fo:padding-right="0.113cm" fo:padding-top="0.069cm" fo:padding-bottom="0cm" fo:border="0.25pt solid #000001"/>
    </style:style>
    <style:style style:name="Tabela1.8" style:family="table-row">
      <style:table-row-properties style:min-row-height="0.762cm" fo:keep-together="auto"/>
    </style:style>
    <style:style style:name="Tabela1.A8" style:family="table-cell">
      <style:table-cell-properties fo:background-color="#eeeeee" fo:padding-left="0.056cm" fo:padding-right="0.113cm" fo:padding-top="0.069cm" fo:padding-bottom="0cm" fo:border-left="0.05pt solid #000001" fo:border-right="none" fo:border-top="0.05pt solid #000001" fo:border-bottom="0.05pt solid #000001">
        <style:background-image/>
      </style:table-cell-properties>
    </style:style>
    <style:style style:name="Tabela1.K8" style:family="table-cell">
      <style:table-cell-properties fo:background-color="#eeeeee" fo:padding-left="0.056cm" fo:padding-right="0.113cm" fo:padding-top="0.069cm" fo:padding-bottom="0cm" fo:border="0.05pt solid #000001">
        <style:background-image/>
      </style:table-cell-properties>
    </style:style>
    <style:style style:name="Tabela1.A9" style:family="table-cell">
      <style:table-cell-properties fo:background-color="#eeeeee" fo:padding-left="0.056cm" fo:padding-right="0.113cm" fo:padding-top="0.069cm" fo:padding-bottom="0cm" fo:border-left="0.05pt solid #000001" fo:border-right="none" fo:border-top="none" fo:border-bottom="0.05pt solid #000001">
        <style:background-image/>
      </style:table-cell-properties>
    </style:style>
    <style:style style:name="Tabela1.K9" style:family="table-cell">
      <style:table-cell-properties fo:background-color="#eeeeee" fo:padding-left="0.056cm" fo:padding-right="0.113cm" fo:padding-top="0.069cm" fo:padding-bottom="0cm" fo:border-left="0.05pt solid #000001" fo:border-right="0.05pt solid #000001" fo:border-top="none" fo:border-bottom="0.05pt solid #000001">
        <style:background-image/>
      </style:table-cell-properties>
    </style:style>
    <style:style style:name="Tabela1.A10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1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1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1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1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10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1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10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1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11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1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1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1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1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11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1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11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1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12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1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1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1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1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12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1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12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1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13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1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1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1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1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13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1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13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1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14" style:family="table-cell">
      <style:table-cell-properties fo:background-color="#eeeeee" fo:padding-left="0.056cm" fo:padding-right="0.113cm" fo:padding-top="0.069cm" fo:padding-bottom="0cm" fo:border-left="0.75pt solid #000001" fo:border-right="0.25pt solid #000001" fo:border-top="none" fo:border-bottom="0.25pt solid #000001">
        <style:background-image/>
      </style:table-cell-properties>
    </style:style>
    <style:style style:name="Tabela1.B14" style:family="table-cell">
      <style:table-cell-properties fo:background-color="#eeeeee" fo:padding-left="0.056cm" fo:padding-right="0.113cm" fo:padding-top="0.069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1.F14" style:family="table-cell">
      <style:table-cell-properties fo:background-color="#eeeeee" fo:padding-left="0.056cm" fo:padding-right="0.113cm" fo:padding-top="0.069cm" fo:padding-bottom="0cm" fo:border-left="0.25pt solid #000001" fo:border-right="none" fo:border-top="none" fo:border-bottom="0.25pt solid #000001">
        <style:background-image/>
      </style:table-cell-properties>
    </style:style>
    <style:style style:name="Tabela1.A16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1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1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1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1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16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1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16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1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17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1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1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1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1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17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1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17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1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18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1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1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1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1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18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1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18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1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19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1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1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1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1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19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1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19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1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22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2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2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2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2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22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2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22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2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23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2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2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2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2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23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2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23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2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24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24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24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24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24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24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24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24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24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25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25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25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25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25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25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25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25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25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28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2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2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2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2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28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2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28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2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29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2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2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2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2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29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2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29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2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30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3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3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3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3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30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3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30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3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31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3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3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3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3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31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3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31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3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34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34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34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34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34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34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34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34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34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35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35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35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35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35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35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35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35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35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36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3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3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3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3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36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3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36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3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37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3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3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3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3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37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3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37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3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40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4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4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4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4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40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4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40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4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41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4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4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4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4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41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4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41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4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42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4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4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4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4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42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4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42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4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43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4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4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4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4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43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4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43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4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46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4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4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4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4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46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4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46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4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47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4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4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4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4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47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4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47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4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48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4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4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4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4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48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4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48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4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49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4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4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4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4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49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4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49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4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52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5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5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5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5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52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5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52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5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53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5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5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5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5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53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5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53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5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54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54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54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54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54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54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54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54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54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55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55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55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55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55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55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55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55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55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58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5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5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5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5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58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5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58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5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59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5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5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5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5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59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5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59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5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60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6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6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6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6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60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6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60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6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61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6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6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6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6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61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6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61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6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64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64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64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64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64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64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64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64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64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65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65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65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65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65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65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65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65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65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66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6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6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6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6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66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6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66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6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67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6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6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6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6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67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6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67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6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70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7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7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7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7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70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7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70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70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71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7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7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7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7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71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7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71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71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72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7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7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7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7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72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7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72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7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73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7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7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7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7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73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7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73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73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76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7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7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7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7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76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7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76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76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77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7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7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7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7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77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7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77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77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78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7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7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7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7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78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7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78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78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79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7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7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7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7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79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7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79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79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A82" style:family="table-cell">
      <style:table-cell-properties fo:padding-left="0.056cm" fo:padding-right="0.113cm" fo:padding-top="0.069cm" fo:padding-bottom="0cm" fo:border-left="0.75pt solid #000001" fo:border-right="0.25pt solid #000001" fo:border-top="none" fo:border-bottom="0.25pt solid #000001"/>
    </style:style>
    <style:style style:name="Tabela1.B8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C8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E8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F8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H82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I8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Tabela1.J82" style:family="table-cell">
      <style:table-cell-properties fo:padding-left="0.056cm" fo:padding-right="0.113cm" fo:padding-top="0.069cm" fo:padding-bottom="0cm" fo:border-left="0.25pt solid #000001" fo:border-right="none" fo:border-top="none" fo:border-bottom="0.25pt solid #000001"/>
    </style:style>
    <style:style style:name="Tabela1.K82" style:family="table-cell">
      <style:table-cell-properties fo:padding-left="0.056cm" fo:padding-right="0.113cm" fo:padding-top="0.069cm" fo:padding-bottom="0cm" fo:border-left="0.25pt solid #000001" fo:border-right="0.25pt solid #000001" fo:border-top="none" fo:border-bottom="0.25pt solid #000001"/>
    </style:style>
    <style:style style:name="P1" style:family="paragraph" style:parent-style-name="Standard" style:master-page-name="First_20_Page">
      <style:paragraph-properties fo:margin-top="0cm" fo:margin-bottom="0.086cm" style:contextual-spacing="false" fo:line-height="108%" fo:text-align="center" style:justify-single-word="false" style:page-number="auto"/>
      <style:text-properties fo:color="#000000" loext:opacity="100%" fo:font-size="14pt" fo:font-weight="bold" style:font-name-asian="Calibri1" style:font-size-asian="14pt" style:language-asian="pl" style:country-asian="PL" style:font-weight-asian="bold" style:font-name-complex="Calibri1"/>
    </style:style>
    <style:style style:name="P2" style:family="paragraph" style:parent-style-name="Standard">
      <style:paragraph-properties fo:margin-top="0cm" fo:margin-bottom="0.086cm" style:contextual-spacing="false" fo:line-height="108%" fo:text-align="center" style:justify-single-word="false"/>
      <style:text-properties fo:color="#000000" loext:opacity="100%" style:font-name-asian="Calibri1" style:language-asian="pl" style:country-asian="PL" style:font-name-complex="Calibri1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Verdana" fo:font-size="12pt" style:font-name-asian="Calibri1" style:font-size-asian="12pt" style:language-asian="pl" style:country-asian="PL" style:font-size-complex="12pt"/>
    </style:style>
    <style:style style:name="P5" style:family="paragraph" style:parent-style-name="Standard">
      <style:paragraph-properties fo:line-height="100%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Verdana" fo:font-size="12pt" style:font-name-asian="Calibri1" style:font-size-asian="12pt" style:language-asian="pl" style:country-asian="PL" style:font-name-complex="Calibri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Verdana" fo:font-size="12pt" officeooo:rsid="001abcf3" officeooo:paragraph-rsid="001abcf3" style:font-name-asian="Calibri1" style:font-size-asian="12pt" style:language-asian="pl" style:country-asian="PL" style:font-name-complex="Calibri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12pt" style:font-name-asian="Calibri1" style:font-size-asian="12pt" style:language-asian="pl" style:country-asian="PL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Verdana" fo:font-size="12pt" officeooo:paragraph-rsid="001abcf3" style:font-name-asian="Calibri1" style:font-size-asian="12pt" style:language-asian="pl" style:country-asian="PL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Verdana" fo:font-size="12pt" fo:background-color="transparent" style:font-name-asian="Calibri1" style:font-size-asian="12pt" style:language-asian="pl" style:country-asian="PL" style:font-name-complex="Calibri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Verdana" fo:font-size="12pt" officeooo:rsid="001abcf3" officeooo:paragraph-rsid="001abcf3" fo:background-color="transparent" style:font-name-asian="Calibri1" style:font-size-asian="12pt" style:language-asian="pl" style:country-asian="PL" style:font-name-complex="Calibri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Verdana" fo:font-size="12pt" style:font-name-asian="Calibri1" style:font-size-asian="12pt" style:language-asian="pl" style:country-asian="PL" style:font-size-complex="12pt"/>
    </style:style>
    <style:style style:name="P13" style:family="paragraph" style:parent-style-name="Standard">
      <style:paragraph-properties fo:margin-left="1.401cm" fo:margin-right="0cm" fo:margin-top="0cm" fo:margin-bottom="0cm" style:contextual-spacing="false" fo:line-height="108%" fo:text-indent="0cm" style:auto-text-indent="false"/>
    </style:style>
    <style:style style:name="T1" style:family="text">
      <style:text-properties fo:color="#000000" loext:opacity="100%" style:font-name-asian="Calibri1" style:language-asian="pl" style:country-asian="PL" style:font-name-complex="Calibri1"/>
    </style:style>
    <style:style style:name="T2" style:family="text">
      <style:text-properties fo:color="#333333" loext:opacity="100%" style:letter-kerning="true" style:font-name-complex="Segoe UI1" style:font-weight-complex="bold"/>
    </style:style>
    <style:style style:name="T3" style:family="text">
      <style:text-properties officeooo:rsid="001abcf3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monogram Form Wsparc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columns-spanned="3" office:value-type="string">
              <text:p text:style-name="P3"><text:span text:style-name="T1">Nr projektu: </text:span>FESL.06.01-IZ.01-0D14/24-006 </text:p>
            </table:table-cell>
            <table:covered-table-cell/>
            <table:covered-table-cell/>
            <table:table-cell table:style-name="Tabela1.D1" office:value-type="string">
              <text:p text:style-name="P4"/>
            </table:table-cell>
            <table:table-cell table:style-name="Tabela1.E1" table:number-columns-spanned="6" office:value-type="string">
              <text:p text:style-name="P5"><text:span text:style-name="T1">Tytuł projektu: </text:span><text:span text:style-name="T2"><text:s/></text:span>Wsparcie edukacji przedszkolnej poprzez organizację zajęć dodatkowych oraz doposażenie przedszkoli na terenie Gminy Bobrowniki 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D1" office:value-type="string">
              <text:p text:style-name="P5"/>
            </table:table-cell>
          </table:table-row>
        </table:table-header-rows>
        <table:table-row table:style-name="Tabela1.1">
          <table:table-cell table:style-name="Tabela1.A2" table:number-rows-spanned="2" office:value-type="string">
            <text:p text:style-name="P6">Lp.</text:p>
          </table:table-cell>
          <table:table-cell table:style-name="Tabela1.A2" table:number-rows-spanned="2" office:value-type="string">
            <text:p text:style-name="P6">Data</text:p>
          </table:table-cell>
          <table:table-cell table:style-name="Tabela1.A2" table:number-rows-spanned="2" table:number-columns-spanned="2" office:value-type="string">
            <text:p text:style-name="P6">Tytuł / rodzaj realizowanego wsparcia</text:p>
          </table:table-cell>
          <table:covered-table-cell/>
          <table:table-cell table:style-name="Tabela1.A2" table:number-rows-spanned="2" office:value-type="string">
            <text:p text:style-name="P6">Miejsce (dokładny</text:p>
            <text:p text:style-name="P6">adres / nr sali / nazwa firmy / przedsiębiorstwa)</text:p>
          </table:table-cell>
          <table:table-cell table:style-name="Tabela1.A2" table:number-columns-spanned="3" office:value-type="string">
            <text:p text:style-name="P6">Godzina</text:p>
          </table:table-cell>
          <table:covered-table-cell/>
          <table:covered-table-cell/>
          <table:table-cell table:style-name="Tabela1.A2" table:number-rows-spanned="2" office:value-type="string">
            <text:p text:style-name="P6">Prowadzący zajęcia / opiekun stażu (imię i nazwisko, pełniona funkcja)</text:p>
          </table:table-cell>
          <table:table-cell table:style-name="Tabela1.A2" table:number-rows-spanned="2" office:value-type="string">
            <text:p text:style-name="P6">Liczba uczestników</text:p>
          </table:table-cell>
          <table:table-cell table:style-name="Tabela1.K2" table:number-rows-spanned="2" office:value-type="string">
            <text:p text:style-name="P7">Uwagi</text:p>
          </table:table-cell>
        </table:table-row>
        <table:table-row table:style-name="Tabela1.3">
          <table:covered-table-cell table:style-name="Tabela1.A3"/>
          <table:covered-table-cell table:style-name="Tabela1.A3"/>
          <table:covered-table-cell table:style-name="Tabela1.A3"/>
          <table:covered-table-cell/>
          <table:covered-table-cell table:style-name="Tabela1.A3"/>
          <table:table-cell table:style-name="Tabela1.A3" table:number-columns-spanned="2" office:value-type="string">
            <text:p text:style-name="P6">Od</text:p>
          </table:table-cell>
          <table:covered-table-cell/>
          <table:table-cell table:style-name="Tabela1.A3" office:value-type="string">
            <text:p text:style-name="P6">Do</text:p>
          </table:table-cell>
          <table:covered-table-cell table:style-name="Tabela1.A3"/>
          <table:covered-table-cell table:style-name="Tabela1.A3"/>
          <table:covered-table-cell table:style-name="Tabela1.K3"/>
        </table:table-row>
        <table:table-row table:style-name="Tabela1.4">
          <table:table-cell table:style-name="Tabela1.A4" office:value-type="string">
            <text:p text:style-name="P6">1.</text:p>
          </table:table-cell>
          <table:table-cell table:style-name="Tabela1.B4" office:value-type="string">
            <text:p text:style-name="P8">1.06.2026</text:p>
          </table:table-cell>
          <table:table-cell table:style-name="Tabela1.C4" table:number-columns-spanned="2" office:value-type="string">
            <text:p text:style-name="P4">Zajęcia ruchowe z elementami SI / <text:span text:style-name="T3">zajęcia dodatkowe</text:span></text:p>
          </table:table-cell>
          <table:covered-table-cell/>
          <table:table-cell table:style-name="Tabela1.E4" office:value-type="string">
            <text:p text:style-name="P6"><text:s/>Zespół Szkolno- Przedszkolny w Sączowie</text:p>
            <text:p text:style-name="P6">ul. Szkolna 5</text:p>
            <text:p text:style-name="P6">42-595 Sączów</text:p>
          </table:table-cell>
          <table:table-cell table:style-name="Tabela1.F4" table:number-columns-spanned="2" office:value-type="string">
            <text:p text:style-name="P8">12.30</text:p>
          </table:table-cell>
          <table:covered-table-cell/>
          <table:table-cell table:style-name="Tabela1.H4" office:value-type="string">
            <text:p text:style-name="P8">13.00</text:p>
          </table:table-cell>
          <table:table-cell table:style-name="Tabela1.I4" office:value-type="string">
            <text:p text:style-name="P8">Alicja Tymoszuk - nauczyciel</text:p>
          </table:table-cell>
          <table:table-cell table:style-name="Tabela1.J4" office:value-type="string">
            <text:p text:style-name="P4">16</text:p>
          </table:table-cell>
          <table:table-cell table:style-name="Tabela1.K4" office:value-type="string">
            <text:p text:style-name="P4"/>
          </table:table-cell>
        </table:table-row>
        <table:table-row table:style-name="Tabela1.4">
          <table:table-cell table:style-name="Tabela1.A5" office:value-type="string">
            <text:p text:style-name="P6">2.</text:p>
          </table:table-cell>
          <table:table-cell table:style-name="Tabela1.B5" office:value-type="string">
            <text:p text:style-name="P8">1.06.2026</text:p>
          </table:table-cell>
          <table:table-cell table:style-name="Tabela1.C5" table:number-columns-spanned="2" office:value-type="string">
            <text:p text:style-name="P9">Zajęcia ruchowe z elementami SI/ <text:span text:style-name="T3">zajęcia dodatkowe</text:span></text:p>
          </table:table-cell>
          <table:covered-table-cell/>
          <table:table-cell table:style-name="Tabela1.E5" office:value-type="string">
            <text:p text:style-name="P6"><text:s/>Zespół Szkolno- Przedszkolny w Sączowie</text:p>
            <text:p text:style-name="P6">ul. Szkolna 5</text:p>
            <text:p text:style-name="P6">42-595 Sączów</text:p>
          </table:table-cell>
          <table:table-cell table:style-name="Tabela1.F5" table:number-columns-spanned="2" office:value-type="string">
            <text:p text:style-name="P8">13.00</text:p>
          </table:table-cell>
          <table:covered-table-cell/>
          <table:table-cell table:style-name="Tabela1.H5" office:value-type="string">
            <text:p text:style-name="P8">13.30</text:p>
          </table:table-cell>
          <table:table-cell table:style-name="Tabela1.I5" office:value-type="string">
            <text:p text:style-name="P8">Justyna Urbańczyk - nauczyciel</text:p>
          </table:table-cell>
          <table:table-cell table:style-name="Tabela1.J5" office:value-type="string">
            <text:p text:style-name="P4">15</text:p>
          </table:table-cell>
          <table:table-cell table:style-name="Tabela1.K5" office:value-type="string">
            <text:p text:style-name="P4"/>
          </table:table-cell>
        </table:table-row>
        <table:table-row table:style-name="Tabela1.4">
          <table:table-cell table:style-name="Tabela1.A5" office:value-type="string">
            <text:p text:style-name="P6">3.</text:p>
          </table:table-cell>
          <table:table-cell table:style-name="Tabela1.B6" office:value-type="string">
            <text:p text:style-name="P8">1.06.2026</text:p>
          </table:table-cell>
          <table:table-cell table:style-name="Tabela1.C6" table:number-columns-spanned="2" office:value-type="string">
            <text:p text:style-name="P9">Zajęcia ruchowe z elementami SI,/ <text:span text:style-name="T3">zajęcia dodatkowe</text:span></text:p>
          </table:table-cell>
          <table:covered-table-cell/>
          <table:table-cell table:style-name="Tabela1.E6" office:value-type="string">
            <text:p text:style-name="P6"><text:s/>Zespół Szkolno- Przedszkolny w Sączowie</text:p>
            <text:p text:style-name="P6">ul. Szkolna 5</text:p>
            <text:p text:style-name="P6">42-595 Sączów</text:p>
          </table:table-cell>
          <table:table-cell table:style-name="Tabela1.F6" table:number-columns-spanned="2" office:value-type="string">
            <text:p text:style-name="P8">13.30</text:p>
          </table:table-cell>
          <table:covered-table-cell/>
          <table:table-cell table:style-name="Tabela1.H6" office:value-type="string">
            <text:p text:style-name="P8">14.00</text:p>
          </table:table-cell>
          <table:table-cell table:style-name="Tabela1.I6" office:value-type="string">
            <text:p text:style-name="P8">Justyna Urbańczyk - nauczyciel</text:p>
          </table:table-cell>
          <table:table-cell table:style-name="Tabela1.J6" office:value-type="string">
            <text:p text:style-name="P4">9</text:p>
          </table:table-cell>
          <table:table-cell table:style-name="Tabela1.K6" office:value-type="string">
            <text:p text:style-name="P4"/>
          </table:table-cell>
        </table:table-row>
        <table:table-row table:style-name="Tabela1.4">
          <table:table-cell table:style-name="Tabela1.A5" office:value-type="string">
            <text:p text:style-name="P6">4.</text:p>
          </table:table-cell>
          <table:table-cell table:style-name="Tabela1.B7" office:value-type="string">
            <text:p text:style-name="P8">2.06.2026</text:p>
          </table:table-cell>
          <table:table-cell table:style-name="Tabela1.C7" table:number-columns-spanned="2" office:value-type="string">
            <text:p text:style-name="P9">Zajęcia ruchowe z elementami SI/ <text:span text:style-name="T3">zajęcia dodatkowe</text:span></text:p>
          </table:table-cell>
          <table:covered-table-cell/>
          <table:table-cell table:style-name="Tabela1.E7" office:value-type="string">
            <text:p text:style-name="P6"><text:s/>Zespół Szkolno- Przedszkolny w Sączowie</text:p>
            <text:p text:style-name="P6">ul. Szkolna 5</text:p>
            <text:p text:style-name="P6">42-595 Sączów</text:p>
          </table:table-cell>
          <table:table-cell table:style-name="Tabela1.F7" table:number-columns-spanned="2" office:value-type="string">
            <text:p text:style-name="P8">12.30</text:p>
          </table:table-cell>
          <table:covered-table-cell/>
          <table:table-cell table:style-name="Tabela1.H7" office:value-type="string">
            <text:p text:style-name="P8">13.00</text:p>
          </table:table-cell>
          <table:table-cell table:style-name="Tabela1.I7" office:value-type="string">
            <text:p text:style-name="P8">Alicja Tymoszuk - nauczyciel</text:p>
          </table:table-cell>
          <table:table-cell table:style-name="Tabela1.J7" office:value-type="string">
            <text:p text:style-name="P4">16</text:p>
          </table:table-cell>
          <table:table-cell table:style-name="Tabela1.K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 table:style-name="Tabela1.8">
          <table:table-cell table:style-name="Tabela1.A8" table:number-rows-spanned="2" office:value-type="string">
            <text:p text:style-name="P10">Lp.</text:p>
          </table:table-cell>
          <table:table-cell table:style-name="Tabela1.A8" table:number-rows-spanned="2" office:value-type="string">
            <text:p text:style-name="P10">Data</text:p>
          </table:table-cell>
          <table:table-cell table:style-name="Tabela1.A8" table:number-rows-spanned="2" table:number-columns-spanned="2" office:value-type="string">
            <text:p text:style-name="P10">Tytuł / rodzaj realizowanego wsparcia</text:p>
          </table:table-cell>
          <table:covered-table-cell/>
          <table:table-cell table:style-name="Tabela1.A8" table:number-rows-spanned="2" office:value-type="string">
            <text:p text:style-name="P10">Miejsce (dokładny</text:p>
            <text:p text:style-name="P10">adres / nr sali / nazwa firmy / przedsiębiorstwa)</text:p>
          </table:table-cell>
          <table:table-cell table:style-name="Tabela1.A8" table:number-columns-spanned="3" office:value-type="string">
            <text:p text:style-name="P10">Godzina</text:p>
          </table:table-cell>
          <table:covered-table-cell/>
          <table:covered-table-cell/>
          <table:table-cell table:style-name="Tabela1.A8" table:number-rows-spanned="2" office:value-type="string">
            <text:p text:style-name="P10">Prowadzący zajęcia / opiekun stażu (imię i nazwisko, pełniona funkcja)</text:p>
          </table:table-cell>
          <table:table-cell table:style-name="Tabela1.A8" table:number-rows-spanned="2" office:value-type="string">
            <text:p text:style-name="P10">Liczba uczestników</text:p>
          </table:table-cell>
          <table:table-cell table:style-name="Tabela1.K8" table:number-rows-spanned="2" office:value-type="string">
            <text:p text:style-name="P11">Uwagi</text:p>
          </table:table-cell>
        </table:table-row>
        <table:table-row table:style-name="Tabela1.8">
          <table:covered-table-cell table:style-name="Tabela1.A9"/>
          <table:covered-table-cell table:style-name="Tabela1.A9"/>
          <table:covered-table-cell table:style-name="Tabela1.A9"/>
          <table:covered-table-cell/>
          <table:covered-table-cell table:style-name="Tabela1.A9"/>
          <table:table-cell table:style-name="Tabela1.A9" office:value-type="string">
            <text:p text:style-name="P10">Od</text:p>
          </table:table-cell>
          <table:table-cell table:style-name="Tabela1.A9" table:number-columns-spanned="2" office:value-type="string">
            <text:p text:style-name="P10">Do</text:p>
          </table:table-cell>
          <table:covered-table-cell/>
          <table:covered-table-cell table:style-name="Tabela1.A9"/>
          <table:covered-table-cell table:style-name="Tabela1.A9"/>
          <table:covered-table-cell table:style-name="Tabela1.K9"/>
        </table:table-row>
        <table:table-row table:style-name="Tabela1.4">
          <table:table-cell table:style-name="Tabela1.A10" office:value-type="string">
            <text:p text:style-name="P3">5.</text:p>
          </table:table-cell>
          <table:table-cell table:style-name="Tabela1.B10" office:value-type="string">
            <text:p text:style-name="P8">2.06.2026</text:p>
          </table:table-cell>
          <table:table-cell table:style-name="Tabela1.C10" table:number-columns-spanned="2" office:value-type="string">
            <text:p text:style-name="P9">Zajęcia ruchowe z elementami SI, gimnastyki korekcyjnej, małej i dużej motoryki/ <text:span text:style-name="T3">zajęcia dodatkowe</text:span></text:p>
          </table:table-cell>
          <table:covered-table-cell/>
          <table:table-cell table:style-name="Tabela1.E10" office:value-type="string">
            <text:p text:style-name="P6"><text:s/>Zespół Szkolno- Przedszkolny w Sączowie</text:p>
            <text:p text:style-name="P6">ul. Szkolna 5</text:p>
            <text:p text:style-name="P6">42-595 Sączów</text:p>
          </table:table-cell>
          <table:table-cell table:style-name="Tabela1.F10" table:number-columns-spanned="2" office:value-type="string">
            <text:p text:style-name="P8">12.00</text:p>
          </table:table-cell>
          <table:covered-table-cell/>
          <table:table-cell table:style-name="Tabela1.H10" office:value-type="string">
            <text:p text:style-name="P8">12.30</text:p>
          </table:table-cell>
          <table:table-cell table:style-name="Tabela1.I10" office:value-type="string">
            <text:p text:style-name="P12">Justyna Urbańczyk - nauczyciel</text:p>
          </table:table-cell>
          <table:table-cell table:style-name="Tabela1.J10" office:value-type="string">
            <text:p text:style-name="P4">9</text:p>
          </table:table-cell>
          <table:table-cell table:style-name="Tabela1.K10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6.</text:p>
          </table:table-cell>
          <table:table-cell table:style-name="Tabela1.B11" office:value-type="string">
            <text:p text:style-name="P8">2.06.2026</text:p>
          </table:table-cell>
          <table:table-cell table:style-name="Tabela1.C11" table:number-columns-spanned="2" office:value-type="string">
            <text:p text:style-name="P9">Język angielski z wykorzystaniem TIK / <text:span text:style-name="T3">zajęcia dodatkowe</text:span></text:p>
          </table:table-cell>
          <table:covered-table-cell/>
          <table:table-cell table:style-name="Tabela1.E11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11" table:number-columns-spanned="2" office:value-type="string">
            <text:p text:style-name="P8">13.30</text:p>
          </table:table-cell>
          <table:covered-table-cell/>
          <table:table-cell table:style-name="Tabela1.H11" office:value-type="string">
            <text:p text:style-name="P8">14.30</text:p>
          </table:table-cell>
          <table:table-cell table:style-name="Tabela1.I11" office:value-type="string">
            <text:p text:style-name="P12">Anna Wierżbicka- nauczyciel</text:p>
          </table:table-cell>
          <table:table-cell table:style-name="Tabela1.J11" office:value-type="string">
            <text:p text:style-name="P4">16</text:p>
          </table:table-cell>
          <table:table-cell table:style-name="Tabela1.K11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7.</text:p>
          </table:table-cell>
          <table:table-cell table:style-name="Tabela1.B12" office:value-type="string">
            <text:p text:style-name="P8">2.06.2026</text:p>
          </table:table-cell>
          <table:table-cell table:style-name="Tabela1.C12" table:number-columns-spanned="2" office:value-type="string">
            <text:p text:style-name="P9">Logopedia z wykorzystaniem TIK/ <text:span text:style-name="T3">zajęcia dodatkowe</text:span></text:p>
          </table:table-cell>
          <table:covered-table-cell/>
          <table:table-cell table:style-name="Tabela1.E12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12" table:number-columns-spanned="2" office:value-type="string">
            <text:p text:style-name="P8">13.00</text:p>
          </table:table-cell>
          <table:covered-table-cell/>
          <table:table-cell table:style-name="Tabela1.H12" office:value-type="string">
            <text:p text:style-name="P8">14.00</text:p>
          </table:table-cell>
          <table:table-cell table:style-name="Tabela1.I12" office:value-type="string">
            <text:p text:style-name="P12">Ewelina Głogowska- nauczyciel</text:p>
          </table:table-cell>
          <table:table-cell table:style-name="Tabela1.J12" office:value-type="string">
            <text:p text:style-name="P4">4</text:p>
          </table:table-cell>
          <table:table-cell table:style-name="Tabela1.K12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8.</text:p>
          </table:table-cell>
          <table:table-cell table:style-name="Tabela1.B13" office:value-type="string">
            <text:p text:style-name="P8">2.06.2026</text:p>
          </table:table-cell>
          <table:table-cell table:style-name="Tabela1.C13" table:number-columns-spanned="2" office:value-type="string">
            <text:p text:style-name="P9">Logopedia z wykorzystaniem TIK/ <text:span text:style-name="T3">zajęcia dodatkowe</text:span></text:p>
          </table:table-cell>
          <table:covered-table-cell/>
          <table:table-cell table:style-name="Tabela1.E13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13" table:number-columns-spanned="2" office:value-type="string">
            <text:p text:style-name="P8">14.00</text:p>
          </table:table-cell>
          <table:covered-table-cell/>
          <table:table-cell table:style-name="Tabela1.H13" office:value-type="string">
            <text:p text:style-name="P8">15.00</text:p>
          </table:table-cell>
          <table:table-cell table:style-name="Tabela1.I13" office:value-type="string">
            <text:p text:style-name="P12">Ewelina Głogowska- nauczyciel</text:p>
          </table:table-cell>
          <table:table-cell table:style-name="Tabela1.J13" office:value-type="string">
            <text:p text:style-name="P4">4</text:p>
          </table:table-cell>
          <table:table-cell table:style-name="Tabela1.K1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 table:style-name="Tabela1.8">
          <table:table-cell table:style-name="Tabela1.A14" table:number-rows-spanned="2" office:value-type="string">
            <text:p text:style-name="P10">Lp.</text:p>
          </table:table-cell>
          <table:table-cell table:style-name="Tabela1.B14" table:number-rows-spanned="2" office:value-type="string">
            <text:p text:style-name="P10">Data</text:p>
          </table:table-cell>
          <table:table-cell table:style-name="Tabela1.B14" table:number-rows-spanned="2" table:number-columns-spanned="2" office:value-type="string">
            <text:p text:style-name="P10">Tytuł / rodzaj realizowanego wsparcia</text:p>
          </table:table-cell>
          <table:covered-table-cell/>
          <table:table-cell table:style-name="Tabela1.B14" table:number-rows-spanned="2" office:value-type="string">
            <text:p text:style-name="P10">Miejsce (dokładny</text:p>
            <text:p text:style-name="P10">adres / nr sali / nazwa firmy / przedsiębiorstwa)</text:p>
          </table:table-cell>
          <table:table-cell table:style-name="Tabela1.F14" table:number-columns-spanned="3" office:value-type="string">
            <text:p text:style-name="P10">Godzina</text:p>
          </table:table-cell>
          <table:covered-table-cell/>
          <table:covered-table-cell/>
          <table:table-cell table:style-name="Tabela1.B14" table:number-rows-spanned="2" office:value-type="string">
            <text:p text:style-name="P10">Prowadzący zajęcia / opiekun stażu (imię i nazwisko, pełniona funkcja)</text:p>
          </table:table-cell>
          <table:table-cell table:style-name="Tabela1.F14" table:number-rows-spanned="2" office:value-type="string">
            <text:p text:style-name="P10">Liczba uczestników</text:p>
          </table:table-cell>
          <table:table-cell table:style-name="Tabela1.B14" table:number-rows-spanned="2" office:value-type="string">
            <text:p text:style-name="P11">Uwagi</text:p>
          </table:table-cell>
        </table:table-row>
        <table:table-row table:style-name="Tabela1.8">
          <table:covered-table-cell table:style-name="Tabela1.A14"/>
          <table:covered-table-cell table:style-name="Tabela1.B14"/>
          <table:covered-table-cell table:style-name="Tabela1.B14"/>
          <table:covered-table-cell/>
          <table:covered-table-cell table:style-name="Tabela1.B14"/>
          <table:table-cell table:style-name="Tabela1.F14" office:value-type="string">
            <text:p text:style-name="P10">Od</text:p>
          </table:table-cell>
          <table:table-cell table:style-name="Tabela1.F14" table:number-columns-spanned="2" office:value-type="string">
            <text:p text:style-name="P10">Do</text:p>
          </table:table-cell>
          <table:covered-table-cell/>
          <table:covered-table-cell table:style-name="Tabela1.B14"/>
          <table:covered-table-cell table:style-name="Tabela1.F14"/>
          <table:covered-table-cell table:style-name="Tabela1.B14"/>
        </table:table-row>
        <table:table-row table:style-name="Tabela1.4">
          <table:table-cell table:style-name="Tabela1.A16" office:value-type="string">
            <text:p text:style-name="P3">9.</text:p>
          </table:table-cell>
          <table:table-cell table:style-name="Tabela1.B16" office:value-type="string">
            <text:p text:style-name="P8">3.06.2026</text:p>
          </table:table-cell>
          <table:table-cell table:style-name="Tabela1.C16" table:number-columns-spanned="2" office:value-type="string">
            <text:p text:style-name="P9">Język angielski z wykorzystaniem TIK/ <text:span text:style-name="T3">zajęcia dodatkowe</text:span></text:p>
          </table:table-cell>
          <table:covered-table-cell/>
          <table:table-cell table:style-name="Tabela1.E16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16" table:number-columns-spanned="2" office:value-type="string">
            <text:p text:style-name="P8">14.00</text:p>
          </table:table-cell>
          <table:covered-table-cell/>
          <table:table-cell table:style-name="Tabela1.H16" office:value-type="string">
            <text:p text:style-name="P8">15.00</text:p>
          </table:table-cell>
          <table:table-cell table:style-name="Tabela1.I16" office:value-type="string">
            <text:p text:style-name="P12">Anna Wierżbicka- nauczyciel</text:p>
          </table:table-cell>
          <table:table-cell table:style-name="Tabela1.J16" office:value-type="string">
            <text:p text:style-name="P4">22</text:p>
          </table:table-cell>
          <table:table-cell table:style-name="Tabela1.K16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10.</text:p>
          </table:table-cell>
          <table:table-cell table:style-name="Tabela1.B17" office:value-type="string">
            <text:p text:style-name="P8">3.06.2026</text:p>
          </table:table-cell>
          <table:table-cell table:style-name="Tabela1.C17" table:number-columns-spanned="2" office:value-type="string">
            <text:p text:style-name="P9">Logopedia z wykorzystaniem TIK/ <text:span text:style-name="T3">zajęcia dodatkowe</text:span></text:p>
          </table:table-cell>
          <table:covered-table-cell/>
          <table:table-cell table:style-name="Tabela1.E17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17" table:number-columns-spanned="2" office:value-type="string">
            <text:p text:style-name="P8">14.00</text:p>
          </table:table-cell>
          <table:covered-table-cell/>
          <table:table-cell table:style-name="Tabela1.H17" office:value-type="string">
            <text:p text:style-name="P8">15.00</text:p>
          </table:table-cell>
          <table:table-cell table:style-name="Tabela1.I17" office:value-type="string">
            <text:p text:style-name="P12">Ewelina Głogowska- nauczyciel</text:p>
          </table:table-cell>
          <table:table-cell table:style-name="Tabela1.J17" office:value-type="string">
            <text:p text:style-name="P4">4</text:p>
          </table:table-cell>
          <table:table-cell table:style-name="Tabela1.K17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11.</text:p>
          </table:table-cell>
          <table:table-cell table:style-name="Tabela1.B18" office:value-type="string">
            <text:p text:style-name="P8">5.06.2026</text:p>
          </table:table-cell>
          <table:table-cell table:style-name="Tabela1.C18" table:number-columns-spanned="2" office:value-type="string">
            <text:p text:style-name="P9">Zajęcia ruchowe z elementami S<text:span text:style-name="T3">I / zajęcia dodatkowe</text:span></text:p>
          </table:table-cell>
          <table:covered-table-cell/>
          <table:table-cell table:style-name="Tabela1.E18" office:value-type="string">
            <text:p text:style-name="P6"><text:s/>Zespół Szkolno- Przedszkolny w Sączowie</text:p>
            <text:p text:style-name="P6">ul. Szkolna 5</text:p>
            <text:p text:style-name="P6">42-595 Sączów</text:p>
          </table:table-cell>
          <table:table-cell table:style-name="Tabela1.F18" table:number-columns-spanned="2" office:value-type="string">
            <text:p text:style-name="P8">13.30</text:p>
          </table:table-cell>
          <table:covered-table-cell/>
          <table:table-cell table:style-name="Tabela1.H18" office:value-type="string">
            <text:p text:style-name="P8">14.00</text:p>
          </table:table-cell>
          <table:table-cell table:style-name="Tabela1.I18" office:value-type="string">
            <text:p text:style-name="P12">Justyna Urbańczyk - nauczyciel</text:p>
          </table:table-cell>
          <table:table-cell table:style-name="Tabela1.J18" office:value-type="string">
            <text:p text:style-name="P4">9</text:p>
          </table:table-cell>
          <table:table-cell table:style-name="Tabela1.K18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12.</text:p>
          </table:table-cell>
          <table:table-cell table:style-name="Tabela1.B19" office:value-type="string">
            <text:p text:style-name="P8">9.06.2026</text:p>
          </table:table-cell>
          <table:table-cell table:style-name="Tabela1.C19" table:number-columns-spanned="2" office:value-type="string">
            <text:p text:style-name="P9">Zajęcia ruchowe z elementami SI/ <text:span text:style-name="T3">zajęcia dodatkowe</text:span></text:p>
          </table:table-cell>
          <table:covered-table-cell/>
          <table:table-cell table:style-name="Tabela1.E19" office:value-type="string">
            <text:p text:style-name="P6"><text:s/>Zespół Szkolno- Przedszkolny w Sączowie</text:p>
            <text:p text:style-name="P6">ul. Szkolna 5</text:p>
            <text:p text:style-name="P6">42-595 Sączów</text:p>
          </table:table-cell>
          <table:table-cell table:style-name="Tabela1.F19" table:number-columns-spanned="2" office:value-type="string">
            <text:p text:style-name="P8">12.00</text:p>
          </table:table-cell>
          <table:covered-table-cell/>
          <table:table-cell table:style-name="Tabela1.H19" office:value-type="string">
            <text:p text:style-name="P8">13.00</text:p>
          </table:table-cell>
          <table:table-cell table:style-name="Tabela1.I19" office:value-type="string">
            <text:p text:style-name="P12">Alicja Tymoszuk- nauczyciel</text:p>
          </table:table-cell>
          <table:table-cell table:style-name="Tabela1.J19" office:value-type="string">
            <text:p text:style-name="P4">16</text:p>
          </table:table-cell>
          <table:table-cell table:style-name="Tabela1.K19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 table:style-name="Tabela1.8">
          <table:table-cell table:style-name="Tabela1.A14" table:number-rows-spanned="2" office:value-type="string">
            <text:p text:style-name="P10">Lp.</text:p>
          </table:table-cell>
          <table:table-cell table:style-name="Tabela1.B14" table:number-rows-spanned="2" office:value-type="string">
            <text:p text:style-name="P10">Data</text:p>
          </table:table-cell>
          <table:table-cell table:style-name="Tabela1.B14" table:number-rows-spanned="2" table:number-columns-spanned="2" office:value-type="string">
            <text:p text:style-name="P10">Tytuł / rodzaj realizowanego wsparcia</text:p>
          </table:table-cell>
          <table:covered-table-cell/>
          <table:table-cell table:style-name="Tabela1.B14" table:number-rows-spanned="2" office:value-type="string">
            <text:p text:style-name="P10">Miejsce (dokładny</text:p>
            <text:p text:style-name="P10">adres / nr sali / nazwa firmy / przedsiębiorstwa)</text:p>
          </table:table-cell>
          <table:table-cell table:style-name="Tabela1.F14" table:number-columns-spanned="3" office:value-type="string">
            <text:p text:style-name="P10">Godzina</text:p>
          </table:table-cell>
          <table:covered-table-cell/>
          <table:covered-table-cell/>
          <table:table-cell table:style-name="Tabela1.B14" table:number-rows-spanned="2" office:value-type="string">
            <text:p text:style-name="P10">Prowadzący zajęcia / opiekun stażu (imię i nazwisko, pełniona funkcja)</text:p>
          </table:table-cell>
          <table:table-cell table:style-name="Tabela1.F14" table:number-rows-spanned="2" office:value-type="string">
            <text:p text:style-name="P10">Liczba uczestników</text:p>
          </table:table-cell>
          <table:table-cell table:style-name="Tabela1.B14" table:number-rows-spanned="2" office:value-type="string">
            <text:p text:style-name="P11">Uwagi</text:p>
          </table:table-cell>
        </table:table-row>
        <table:table-row table:style-name="Tabela1.8">
          <table:covered-table-cell table:style-name="Tabela1.A14"/>
          <table:covered-table-cell table:style-name="Tabela1.B14"/>
          <table:covered-table-cell table:style-name="Tabela1.B14"/>
          <table:covered-table-cell/>
          <table:covered-table-cell table:style-name="Tabela1.B14"/>
          <table:table-cell table:style-name="Tabela1.F14" office:value-type="string">
            <text:p text:style-name="P10">Od</text:p>
          </table:table-cell>
          <table:table-cell table:style-name="Tabela1.F14" table:number-columns-spanned="2" office:value-type="string">
            <text:p text:style-name="P10">Do</text:p>
          </table:table-cell>
          <table:covered-table-cell/>
          <table:covered-table-cell table:style-name="Tabela1.B14"/>
          <table:covered-table-cell table:style-name="Tabela1.F14"/>
          <table:covered-table-cell table:style-name="Tabela1.B14"/>
        </table:table-row>
        <table:table-row table:style-name="Tabela1.4">
          <table:table-cell table:style-name="Tabela1.A22" office:value-type="string">
            <text:p text:style-name="P3">13.</text:p>
          </table:table-cell>
          <table:table-cell table:style-name="Tabela1.B22" office:value-type="string">
            <text:p text:style-name="P8">9.06.2026</text:p>
          </table:table-cell>
          <table:table-cell table:style-name="Tabela1.C22" table:number-columns-spanned="2" office:value-type="string">
            <text:p text:style-name="P9">Zajęcia ruchowe z elementami SI/ <text:span text:style-name="T3">zajęcia dodatkowe</text:span></text:p>
          </table:table-cell>
          <table:covered-table-cell/>
          <table:table-cell table:style-name="Tabela1.E22" office:value-type="string">
            <text:p text:style-name="P6"><text:s/>Zespół Szkolno- Przedszkolny w Sączowie</text:p>
            <text:p text:style-name="P6">ul. Szkolna 5</text:p>
            <text:p text:style-name="P6">42-595 Sączów</text:p>
          </table:table-cell>
          <table:table-cell table:style-name="Tabela1.F22" table:number-columns-spanned="2" office:value-type="string">
            <text:p text:style-name="P8">12.00</text:p>
          </table:table-cell>
          <table:covered-table-cell/>
          <table:table-cell table:style-name="Tabela1.H22" office:value-type="string">
            <text:p text:style-name="P8">12.30</text:p>
          </table:table-cell>
          <table:table-cell table:style-name="Tabela1.I22" office:value-type="string">
            <text:p text:style-name="P12">Justyna Urbańczyk - nauczyciel</text:p>
          </table:table-cell>
          <table:table-cell table:style-name="Tabela1.J22" office:value-type="string">
            <text:p text:style-name="P4">15</text:p>
          </table:table-cell>
          <table:table-cell table:style-name="Tabela1.K22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14.</text:p>
          </table:table-cell>
          <table:table-cell table:style-name="Tabela1.B23" office:value-type="string">
            <text:p text:style-name="P8">9.06.2026</text:p>
          </table:table-cell>
          <table:table-cell table:style-name="Tabela1.C23" table:number-columns-spanned="2" office:value-type="string">
            <text:p text:style-name="P9">Język angielski z wykorzystaniem TIK/ <text:span text:style-name="T3">zajęcia dodatkowe</text:span></text:p>
          </table:table-cell>
          <table:covered-table-cell/>
          <table:table-cell table:style-name="Tabela1.E23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23" table:number-columns-spanned="2" office:value-type="string">
            <text:p text:style-name="P8">13.30</text:p>
          </table:table-cell>
          <table:covered-table-cell/>
          <table:table-cell table:style-name="Tabela1.H23" office:value-type="string">
            <text:p text:style-name="P8">14.30</text:p>
          </table:table-cell>
          <table:table-cell table:style-name="Tabela1.I23" office:value-type="string">
            <text:p text:style-name="P12">Anna Wierżbicka- nauczyciel</text:p>
          </table:table-cell>
          <table:table-cell table:style-name="Tabela1.J23" office:value-type="string">
            <text:p text:style-name="P4">16</text:p>
          </table:table-cell>
          <table:table-cell table:style-name="Tabela1.K23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15.</text:p>
          </table:table-cell>
          <table:table-cell table:style-name="Tabela1.B24" office:value-type="string">
            <text:p text:style-name="P8">9.06.2026</text:p>
          </table:table-cell>
          <table:table-cell table:style-name="Tabela1.C24" table:number-columns-spanned="2" office:value-type="string">
            <text:p text:style-name="P9">Logopedia z wykorzystaniem TIK/ <text:span text:style-name="T3">zajęcia dodatkowe</text:span></text:p>
          </table:table-cell>
          <table:covered-table-cell/>
          <table:table-cell table:style-name="Tabela1.E24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24" table:number-columns-spanned="2" office:value-type="string">
            <text:p text:style-name="P8">13.00</text:p>
          </table:table-cell>
          <table:covered-table-cell/>
          <table:table-cell table:style-name="Tabela1.H24" office:value-type="string">
            <text:p text:style-name="P8">14.00</text:p>
          </table:table-cell>
          <table:table-cell table:style-name="Tabela1.I24" office:value-type="string">
            <text:p text:style-name="P12">Ewelina Głogowska- nauczyciel</text:p>
          </table:table-cell>
          <table:table-cell table:style-name="Tabela1.J24" office:value-type="string">
            <text:p text:style-name="P4">4</text:p>
          </table:table-cell>
          <table:table-cell table:style-name="Tabela1.K24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16.</text:p>
          </table:table-cell>
          <table:table-cell table:style-name="Tabela1.B25" office:value-type="string">
            <text:p text:style-name="P8">9.06.2026</text:p>
          </table:table-cell>
          <table:table-cell table:style-name="Tabela1.C25" table:number-columns-spanned="2" office:value-type="string">
            <text:p text:style-name="P9">Logopedia z wykorzystaniem TIK/ <text:span text:style-name="T3">zajęcia dodatkowe</text:span></text:p>
          </table:table-cell>
          <table:covered-table-cell/>
          <table:table-cell table:style-name="Tabela1.E25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25" table:number-columns-spanned="2" office:value-type="string">
            <text:p text:style-name="P8">14.00</text:p>
          </table:table-cell>
          <table:covered-table-cell/>
          <table:table-cell table:style-name="Tabela1.H25" office:value-type="string">
            <text:p text:style-name="P8">15.00</text:p>
          </table:table-cell>
          <table:table-cell table:style-name="Tabela1.I25" office:value-type="string">
            <text:p text:style-name="P12">Ewelina Głogowska- nauczyciel</text:p>
          </table:table-cell>
          <table:table-cell table:style-name="Tabela1.J25" office:value-type="string">
            <text:p text:style-name="P4">4</text:p>
          </table:table-cell>
          <table:table-cell table:style-name="Tabela1.K2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 table:style-name="Tabela1.8">
          <table:table-cell table:style-name="Tabela1.A14" table:number-rows-spanned="2" office:value-type="string">
            <text:p text:style-name="P10">Lp.</text:p>
          </table:table-cell>
          <table:table-cell table:style-name="Tabela1.B14" table:number-rows-spanned="2" office:value-type="string">
            <text:p text:style-name="P10">Data</text:p>
          </table:table-cell>
          <table:table-cell table:style-name="Tabela1.B14" table:number-rows-spanned="2" table:number-columns-spanned="2" office:value-type="string">
            <text:p text:style-name="P10">Tytuł / rodzaj realizowanego wsparcia</text:p>
          </table:table-cell>
          <table:covered-table-cell/>
          <table:table-cell table:style-name="Tabela1.B14" table:number-rows-spanned="2" office:value-type="string">
            <text:p text:style-name="P10">Miejsce (dokładny</text:p>
            <text:p text:style-name="P10">adres / nr sali / nazwa firmy / przedsiębiorstwa)</text:p>
          </table:table-cell>
          <table:table-cell table:style-name="Tabela1.F14" table:number-columns-spanned="3" office:value-type="string">
            <text:p text:style-name="P10">Godzina</text:p>
          </table:table-cell>
          <table:covered-table-cell/>
          <table:covered-table-cell/>
          <table:table-cell table:style-name="Tabela1.B14" table:number-rows-spanned="2" office:value-type="string">
            <text:p text:style-name="P10">Prowadzący zajęcia / opiekun stażu (imię i nazwisko, pełniona funkcja)</text:p>
          </table:table-cell>
          <table:table-cell table:style-name="Tabela1.F14" table:number-rows-spanned="2" office:value-type="string">
            <text:p text:style-name="P10">Liczba uczestników</text:p>
          </table:table-cell>
          <table:table-cell table:style-name="Tabela1.B14" table:number-rows-spanned="2" office:value-type="string">
            <text:p text:style-name="P11">Uwagi</text:p>
          </table:table-cell>
        </table:table-row>
        <table:table-row table:style-name="Tabela1.8">
          <table:covered-table-cell table:style-name="Tabela1.A14"/>
          <table:covered-table-cell table:style-name="Tabela1.B14"/>
          <table:covered-table-cell table:style-name="Tabela1.B14"/>
          <table:covered-table-cell/>
          <table:covered-table-cell table:style-name="Tabela1.B14"/>
          <table:table-cell table:style-name="Tabela1.F14" office:value-type="string">
            <text:p text:style-name="P10">Od</text:p>
          </table:table-cell>
          <table:table-cell table:style-name="Tabela1.F14" table:number-columns-spanned="2" office:value-type="string">
            <text:p text:style-name="P10">Do</text:p>
          </table:table-cell>
          <table:covered-table-cell/>
          <table:covered-table-cell table:style-name="Tabela1.B14"/>
          <table:covered-table-cell table:style-name="Tabela1.F14"/>
          <table:covered-table-cell table:style-name="Tabela1.B14"/>
        </table:table-row>
        <table:table-row table:style-name="Tabela1.4">
          <table:table-cell table:style-name="Tabela1.A28" office:value-type="string">
            <text:p text:style-name="P3">17.</text:p>
          </table:table-cell>
          <table:table-cell table:style-name="Tabela1.B28" office:value-type="string">
            <text:p text:style-name="P8">10.06.2026</text:p>
          </table:table-cell>
          <table:table-cell table:style-name="Tabela1.C28" table:number-columns-spanned="2" office:value-type="string">
            <text:p text:style-name="P9">Logopedia z wykorzystaniem TIK/ <text:span text:style-name="T3">zajęcia dodatkowe</text:span></text:p>
          </table:table-cell>
          <table:covered-table-cell/>
          <table:table-cell table:style-name="Tabela1.E28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28" table:number-columns-spanned="2" office:value-type="string">
            <text:p text:style-name="P8">14.00</text:p>
          </table:table-cell>
          <table:covered-table-cell/>
          <table:table-cell table:style-name="Tabela1.H28" office:value-type="string">
            <text:p text:style-name="P8">15.00</text:p>
          </table:table-cell>
          <table:table-cell table:style-name="Tabela1.I28" office:value-type="string">
            <text:p text:style-name="P12">Ewelina Głogowska- nauczyciel</text:p>
          </table:table-cell>
          <table:table-cell table:style-name="Tabela1.J28" office:value-type="string">
            <text:p text:style-name="P4">4</text:p>
          </table:table-cell>
          <table:table-cell table:style-name="Tabela1.K28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18.</text:p>
          </table:table-cell>
          <table:table-cell table:style-name="Tabela1.B29" office:value-type="string">
            <text:p text:style-name="P8">10.06.2026</text:p>
          </table:table-cell>
          <table:table-cell table:style-name="Tabela1.C29" table:number-columns-spanned="2" office:value-type="string">
            <text:p text:style-name="P9">Język angielski z wykorzystaniem TIK/ <text:span text:style-name="T3">zajęcia dodatkowe</text:span></text:p>
          </table:table-cell>
          <table:covered-table-cell/>
          <table:table-cell table:style-name="Tabela1.E29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29" table:number-columns-spanned="2" office:value-type="string">
            <text:p text:style-name="P8">14.00</text:p>
          </table:table-cell>
          <table:covered-table-cell/>
          <table:table-cell table:style-name="Tabela1.H29" office:value-type="string">
            <text:p text:style-name="P8">15.00</text:p>
          </table:table-cell>
          <table:table-cell table:style-name="Tabela1.I29" office:value-type="string">
            <text:p text:style-name="P12">Anna Wierżbicka- nauczyciel</text:p>
          </table:table-cell>
          <table:table-cell table:style-name="Tabela1.J29" office:value-type="string">
            <text:p text:style-name="P4">22</text:p>
          </table:table-cell>
          <table:table-cell table:style-name="Tabela1.K29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19.</text:p>
          </table:table-cell>
          <table:table-cell table:style-name="Tabela1.B30" office:value-type="string">
            <text:p text:style-name="P8">11.06.2026</text:p>
          </table:table-cell>
          <table:table-cell table:style-name="Tabela1.C30" table:number-columns-spanned="2" office:value-type="string">
            <text:p text:style-name="P9">Edukacja emocjonalna / <text:span text:style-name="T3">zajęcia dodatkowe</text:span></text:p>
          </table:table-cell>
          <table:covered-table-cell/>
          <table:table-cell table:style-name="Tabela1.E30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30" table:number-columns-spanned="2" office:value-type="string">
            <text:p text:style-name="P8">13.00</text:p>
          </table:table-cell>
          <table:covered-table-cell/>
          <table:table-cell table:style-name="Tabela1.H30" office:value-type="string">
            <text:p text:style-name="P8">14.00</text:p>
          </table:table-cell>
          <table:table-cell table:style-name="Tabela1.I30" office:value-type="string">
            <text:p text:style-name="P12">Ewelina Głogowska- nauczyciel</text:p>
          </table:table-cell>
          <table:table-cell table:style-name="Tabela1.J30" office:value-type="string">
            <text:p text:style-name="P4">10</text:p>
          </table:table-cell>
          <table:table-cell table:style-name="Tabela1.K30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20.</text:p>
          </table:table-cell>
          <table:table-cell table:style-name="Tabela1.B31" office:value-type="string">
            <text:p text:style-name="P8">11.06.2026</text:p>
          </table:table-cell>
          <table:table-cell table:style-name="Tabela1.C31" table:number-columns-spanned="2" office:value-type="string">
            <text:p text:style-name="P9">Edukacja emocjonalna / <text:span text:style-name="T3">zajęcia dodatkowe</text:span></text:p>
          </table:table-cell>
          <table:covered-table-cell/>
          <table:table-cell table:style-name="Tabela1.E31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31" table:number-columns-spanned="2" office:value-type="string">
            <text:p text:style-name="P8">14.00</text:p>
          </table:table-cell>
          <table:covered-table-cell/>
          <table:table-cell table:style-name="Tabela1.H31" office:value-type="string">
            <text:p text:style-name="P8">15.00</text:p>
          </table:table-cell>
          <table:table-cell table:style-name="Tabela1.I31" office:value-type="string">
            <text:p text:style-name="P12">Ewelina Głogowska- nauczyciel</text:p>
          </table:table-cell>
          <table:table-cell table:style-name="Tabela1.J31" office:value-type="string">
            <text:p text:style-name="P4">10</text:p>
          </table:table-cell>
          <table:table-cell table:style-name="Tabela1.K3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 table:style-name="Tabela1.8">
          <table:table-cell table:style-name="Tabela1.A14" table:number-rows-spanned="2" office:value-type="string">
            <text:p text:style-name="P10">Lp.</text:p>
          </table:table-cell>
          <table:table-cell table:style-name="Tabela1.B14" table:number-rows-spanned="2" office:value-type="string">
            <text:p text:style-name="P10">Data</text:p>
          </table:table-cell>
          <table:table-cell table:style-name="Tabela1.B14" table:number-rows-spanned="2" table:number-columns-spanned="2" office:value-type="string">
            <text:p text:style-name="P10">Tytuł / rodzaj realizowanego wsparcia</text:p>
          </table:table-cell>
          <table:covered-table-cell/>
          <table:table-cell table:style-name="Tabela1.B14" table:number-rows-spanned="2" office:value-type="string">
            <text:p text:style-name="P10">Miejsce (dokładny</text:p>
            <text:p text:style-name="P10">adres / nr sali / nazwa firmy / przedsiębiorstwa)</text:p>
          </table:table-cell>
          <table:table-cell table:style-name="Tabela1.F14" table:number-columns-spanned="3" office:value-type="string">
            <text:p text:style-name="P10">Godzina</text:p>
          </table:table-cell>
          <table:covered-table-cell/>
          <table:covered-table-cell/>
          <table:table-cell table:style-name="Tabela1.B14" table:number-rows-spanned="2" office:value-type="string">
            <text:p text:style-name="P10">Prowadzący zajęcia / opiekun stażu (imię i nazwisko, pełniona funkcja)</text:p>
          </table:table-cell>
          <table:table-cell table:style-name="Tabela1.F14" table:number-rows-spanned="2" office:value-type="string">
            <text:p text:style-name="P10">Liczba uczestników</text:p>
          </table:table-cell>
          <table:table-cell table:style-name="Tabela1.B14" table:number-rows-spanned="2" office:value-type="string">
            <text:p text:style-name="P11">Uwagi</text:p>
          </table:table-cell>
        </table:table-row>
        <table:table-row table:style-name="Tabela1.8">
          <table:covered-table-cell table:style-name="Tabela1.A14"/>
          <table:covered-table-cell table:style-name="Tabela1.B14"/>
          <table:covered-table-cell table:style-name="Tabela1.B14"/>
          <table:covered-table-cell/>
          <table:covered-table-cell table:style-name="Tabela1.B14"/>
          <table:table-cell table:style-name="Tabela1.F14" office:value-type="string">
            <text:p text:style-name="P10">Od</text:p>
          </table:table-cell>
          <table:table-cell table:style-name="Tabela1.F14" table:number-columns-spanned="2" office:value-type="string">
            <text:p text:style-name="P10">Do</text:p>
          </table:table-cell>
          <table:covered-table-cell/>
          <table:covered-table-cell table:style-name="Tabela1.B14"/>
          <table:covered-table-cell table:style-name="Tabela1.F14"/>
          <table:covered-table-cell table:style-name="Tabela1.B14"/>
        </table:table-row>
        <table:table-row table:style-name="Tabela1.4">
          <table:table-cell table:style-name="Tabela1.A34" office:value-type="string">
            <text:p text:style-name="P3">21.</text:p>
          </table:table-cell>
          <table:table-cell table:style-name="Tabela1.B34" office:value-type="string">
            <text:p text:style-name="P8">12.06.2026</text:p>
          </table:table-cell>
          <table:table-cell table:style-name="Tabela1.C34" table:number-columns-spanned="2" office:value-type="string">
            <text:p text:style-name="P9">Zajęcia ruchowe z elementami SI/ <text:span text:style-name="T3">zajęcia dodatkowe</text:span></text:p>
          </table:table-cell>
          <table:covered-table-cell/>
          <table:table-cell table:style-name="Tabela1.E34" office:value-type="string">
            <text:p text:style-name="P6"><text:s/>Zespół Szkolno- Przedszkolny w Sączowie</text:p>
            <text:p text:style-name="P6">ul. Szkolna 5</text:p>
            <text:p text:style-name="P6">42-595 Sączów</text:p>
          </table:table-cell>
          <table:table-cell table:style-name="Tabela1.F34" table:number-columns-spanned="2" office:value-type="string">
            <text:p text:style-name="P8">13.00</text:p>
          </table:table-cell>
          <table:covered-table-cell/>
          <table:table-cell table:style-name="Tabela1.H34" office:value-type="string">
            <text:p text:style-name="P8">14.00</text:p>
          </table:table-cell>
          <table:table-cell table:style-name="Tabela1.I34" office:value-type="string">
            <text:p text:style-name="P12">Justyna Urbańczyk - nauczyciel</text:p>
          </table:table-cell>
          <table:table-cell table:style-name="Tabela1.J34" office:value-type="string">
            <text:p text:style-name="P4">9</text:p>
          </table:table-cell>
          <table:table-cell table:style-name="Tabela1.K34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22.</text:p>
          </table:table-cell>
          <table:table-cell table:style-name="Tabela1.B35" office:value-type="string">
            <text:p text:style-name="P8">12.06.2026</text:p>
          </table:table-cell>
          <table:table-cell table:style-name="Tabela1.C35" table:number-columns-spanned="2" office:value-type="string">
            <text:p text:style-name="P9">Zajęcia ruchowe z elementami S<text:span text:style-name="T3">I / zajęcia dodatkowe</text:span></text:p>
          </table:table-cell>
          <table:covered-table-cell/>
          <table:table-cell table:style-name="Tabela1.E35" office:value-type="string">
            <text:p text:style-name="P6"><text:s/>Zespół Szkolno- Przedszkolny w Sączowie</text:p>
            <text:p text:style-name="P6">ul. Szkolna 5</text:p>
            <text:p text:style-name="P6">42-595 Sączów</text:p>
          </table:table-cell>
          <table:table-cell table:style-name="Tabela1.F35" table:number-columns-spanned="2" office:value-type="string">
            <text:p text:style-name="P8">14.00</text:p>
          </table:table-cell>
          <table:covered-table-cell/>
          <table:table-cell table:style-name="Tabela1.H35" office:value-type="string">
            <text:p text:style-name="P8">14.30</text:p>
          </table:table-cell>
          <table:table-cell table:style-name="Tabela1.I35" office:value-type="string">
            <text:p text:style-name="P12">Justyna Urbańczyk - nauczyciel</text:p>
          </table:table-cell>
          <table:table-cell table:style-name="Tabela1.J35" office:value-type="string">
            <text:p text:style-name="P4">15</text:p>
          </table:table-cell>
          <table:table-cell table:style-name="Tabela1.K35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23.</text:p>
          </table:table-cell>
          <table:table-cell table:style-name="Tabela1.B36" office:value-type="string">
            <text:p text:style-name="P8">12.06.2026</text:p>
          </table:table-cell>
          <table:table-cell table:style-name="Tabela1.C36" table:number-columns-spanned="2" office:value-type="string">
            <text:p text:style-name="P9">Logopedia z wykorzystaniem TIK/ <text:span text:style-name="T3">zajęcia dodatkowe</text:span></text:p>
          </table:table-cell>
          <table:covered-table-cell/>
          <table:table-cell table:style-name="Tabela1.E36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36" table:number-columns-spanned="2" office:value-type="string">
            <text:p text:style-name="P8">13.00</text:p>
          </table:table-cell>
          <table:covered-table-cell/>
          <table:table-cell table:style-name="Tabela1.H36" office:value-type="string">
            <text:p text:style-name="P8">14.00</text:p>
          </table:table-cell>
          <table:table-cell table:style-name="Tabela1.I36" office:value-type="string">
            <text:p text:style-name="P12">Ewelina Głogowska- nauczyciel</text:p>
          </table:table-cell>
          <table:table-cell table:style-name="Tabela1.J36" office:value-type="string">
            <text:p text:style-name="P4">4</text:p>
          </table:table-cell>
          <table:table-cell table:style-name="Tabela1.K36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24.</text:p>
          </table:table-cell>
          <table:table-cell table:style-name="Tabela1.B37" office:value-type="string">
            <text:p text:style-name="P8">12.06.2026</text:p>
          </table:table-cell>
          <table:table-cell table:style-name="Tabela1.C37" table:number-columns-spanned="2" office:value-type="string">
            <text:p text:style-name="P9">Logopedia z wykorzystaniem TIK/ <text:span text:style-name="T3">zajęcia dodatkowe</text:span></text:p>
          </table:table-cell>
          <table:covered-table-cell/>
          <table:table-cell table:style-name="Tabela1.E37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37" table:number-columns-spanned="2" office:value-type="string">
            <text:p text:style-name="P8">14.00</text:p>
          </table:table-cell>
          <table:covered-table-cell/>
          <table:table-cell table:style-name="Tabela1.H37" office:value-type="string">
            <text:p text:style-name="P8">15.00</text:p>
          </table:table-cell>
          <table:table-cell table:style-name="Tabela1.I37" office:value-type="string">
            <text:p text:style-name="P12">Ewelina Głogowska- nauczyciel</text:p>
          </table:table-cell>
          <table:table-cell table:style-name="Tabela1.J37" office:value-type="string">
            <text:p text:style-name="P4">4</text:p>
          </table:table-cell>
          <table:table-cell table:style-name="Tabela1.K3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 table:style-name="Tabela1.8">
          <table:table-cell table:style-name="Tabela1.A14" table:number-rows-spanned="2" office:value-type="string">
            <text:p text:style-name="P10">Lp.</text:p>
          </table:table-cell>
          <table:table-cell table:style-name="Tabela1.B14" table:number-rows-spanned="2" office:value-type="string">
            <text:p text:style-name="P10">Data</text:p>
          </table:table-cell>
          <table:table-cell table:style-name="Tabela1.B14" table:number-rows-spanned="2" table:number-columns-spanned="2" office:value-type="string">
            <text:p text:style-name="P10">Tytuł / rodzaj realizowanego wsparcia</text:p>
          </table:table-cell>
          <table:covered-table-cell/>
          <table:table-cell table:style-name="Tabela1.B14" table:number-rows-spanned="2" office:value-type="string">
            <text:p text:style-name="P10">Miejsce (dokładny</text:p>
            <text:p text:style-name="P10">adres / nr sali / nazwa firmy / przedsiębiorstwa)</text:p>
          </table:table-cell>
          <table:table-cell table:style-name="Tabela1.F14" table:number-columns-spanned="3" office:value-type="string">
            <text:p text:style-name="P10">Godzina</text:p>
          </table:table-cell>
          <table:covered-table-cell/>
          <table:covered-table-cell/>
          <table:table-cell table:style-name="Tabela1.B14" table:number-rows-spanned="2" office:value-type="string">
            <text:p text:style-name="P10">Prowadzący zajęcia / opiekun stażu (imię i nazwisko, pełniona funkcja)</text:p>
          </table:table-cell>
          <table:table-cell table:style-name="Tabela1.F14" table:number-rows-spanned="2" office:value-type="string">
            <text:p text:style-name="P10">Liczba uczestników</text:p>
          </table:table-cell>
          <table:table-cell table:style-name="Tabela1.B14" table:number-rows-spanned="2" office:value-type="string">
            <text:p text:style-name="P11">Uwagi</text:p>
          </table:table-cell>
        </table:table-row>
        <table:table-row table:style-name="Tabela1.8">
          <table:covered-table-cell table:style-name="Tabela1.A14"/>
          <table:covered-table-cell table:style-name="Tabela1.B14"/>
          <table:covered-table-cell table:style-name="Tabela1.B14"/>
          <table:covered-table-cell/>
          <table:covered-table-cell table:style-name="Tabela1.B14"/>
          <table:table-cell table:style-name="Tabela1.F14" office:value-type="string">
            <text:p text:style-name="P10">Od</text:p>
          </table:table-cell>
          <table:table-cell table:style-name="Tabela1.F14" table:number-columns-spanned="2" office:value-type="string">
            <text:p text:style-name="P10">Do</text:p>
          </table:table-cell>
          <table:covered-table-cell/>
          <table:covered-table-cell table:style-name="Tabela1.B14"/>
          <table:covered-table-cell table:style-name="Tabela1.F14"/>
          <table:covered-table-cell table:style-name="Tabela1.B14"/>
        </table:table-row>
        <table:table-row table:style-name="Tabela1.4">
          <table:table-cell table:style-name="Tabela1.A40" office:value-type="string">
            <text:p text:style-name="P3">25.</text:p>
          </table:table-cell>
          <table:table-cell table:style-name="Tabela1.B40" office:value-type="string">
            <text:p text:style-name="P8">12.06.2026</text:p>
          </table:table-cell>
          <table:table-cell table:style-name="Tabela1.C40" table:number-columns-spanned="2" office:value-type="string">
            <text:p text:style-name="P9">Logopedia z wykorzystaniem TIK/ <text:span text:style-name="T3">zajęcia dodatkowe</text:span></text:p>
          </table:table-cell>
          <table:covered-table-cell/>
          <table:table-cell table:style-name="Tabela1.E40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40" table:number-columns-spanned="2" office:value-type="string">
            <text:p text:style-name="P8">15.00</text:p>
          </table:table-cell>
          <table:covered-table-cell/>
          <table:table-cell table:style-name="Tabela1.H40" office:value-type="string">
            <text:p text:style-name="P8">16.00</text:p>
          </table:table-cell>
          <table:table-cell table:style-name="Tabela1.I40" office:value-type="string">
            <text:p text:style-name="P12">Ewelina Głogowska- nauczyciel</text:p>
          </table:table-cell>
          <table:table-cell table:style-name="Tabela1.J40" office:value-type="string">
            <text:p text:style-name="P4">4</text:p>
          </table:table-cell>
          <table:table-cell table:style-name="Tabela1.K40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26.</text:p>
          </table:table-cell>
          <table:table-cell table:style-name="Tabela1.B41" office:value-type="string">
            <text:p text:style-name="P8">15.06.2026</text:p>
          </table:table-cell>
          <table:table-cell table:style-name="Tabela1.C41" table:number-columns-spanned="2" office:value-type="string">
            <text:p text:style-name="P9">Zajęcia ruchowe z elementami SI/ <text:span text:style-name="T3">zajęcia dodatkowe</text:span></text:p>
          </table:table-cell>
          <table:covered-table-cell/>
          <table:table-cell table:style-name="Tabela1.E41" office:value-type="string">
            <text:p text:style-name="P6"><text:s/>Zespół Szkolno- Przedszkolny w Sączowie</text:p>
            <text:p text:style-name="P6">ul. Szkolna 5</text:p>
            <text:p text:style-name="P6">42-595 Sączów</text:p>
          </table:table-cell>
          <table:table-cell table:style-name="Tabela1.F41" table:number-columns-spanned="2" office:value-type="string">
            <text:p text:style-name="P8">12.30</text:p>
          </table:table-cell>
          <table:covered-table-cell/>
          <table:table-cell table:style-name="Tabela1.H41" office:value-type="string">
            <text:p text:style-name="P8">13.00</text:p>
          </table:table-cell>
          <table:table-cell table:style-name="Tabela1.I41" office:value-type="string">
            <text:p text:style-name="P12">Alicja Tymoszuk- nauczyciel</text:p>
          </table:table-cell>
          <table:table-cell table:style-name="Tabela1.J41" office:value-type="string">
            <text:p text:style-name="P4">16</text:p>
          </table:table-cell>
          <table:table-cell table:style-name="Tabela1.K41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27.</text:p>
          </table:table-cell>
          <table:table-cell table:style-name="Tabela1.B42" office:value-type="string">
            <text:p text:style-name="P8">15.06.2026</text:p>
          </table:table-cell>
          <table:table-cell table:style-name="Tabela1.C42" table:number-columns-spanned="2" office:value-type="string">
            <text:p text:style-name="P9">Zajęcia ruchowe z elementami SI/ <text:span text:style-name="T3">zajęcia dodatkowe</text:span></text:p>
          </table:table-cell>
          <table:covered-table-cell/>
          <table:table-cell table:style-name="Tabela1.E42" office:value-type="string">
            <text:p text:style-name="P6"><text:s/>Zespół Szkolno- Przedszkolny w Sączowie</text:p>
            <text:p text:style-name="P6">ul. Szkolna 5</text:p>
            <text:p text:style-name="P6">42-595 Sączów</text:p>
          </table:table-cell>
          <table:table-cell table:style-name="Tabela1.F42" table:number-columns-spanned="2" office:value-type="string">
            <text:p text:style-name="P8">13.00</text:p>
          </table:table-cell>
          <table:covered-table-cell/>
          <table:table-cell table:style-name="Tabela1.H42" office:value-type="string">
            <text:p text:style-name="P8">13.30</text:p>
          </table:table-cell>
          <table:table-cell table:style-name="Tabela1.I42" office:value-type="string">
            <text:p text:style-name="P12">Justyna Urbańczyk - nauczyciel</text:p>
          </table:table-cell>
          <table:table-cell table:style-name="Tabela1.J42" office:value-type="string">
            <text:p text:style-name="P4">15</text:p>
          </table:table-cell>
          <table:table-cell table:style-name="Tabela1.K42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28.</text:p>
          </table:table-cell>
          <table:table-cell table:style-name="Tabela1.B43" office:value-type="string">
            <text:p text:style-name="P8">15.06.2026</text:p>
          </table:table-cell>
          <table:table-cell table:style-name="Tabela1.C43" table:number-columns-spanned="2" office:value-type="string">
            <text:p text:style-name="P9">Zajęcia ruchowe z elementami S<text:span text:style-name="T3">I / zajęcia dodatkowe</text:span></text:p>
          </table:table-cell>
          <table:covered-table-cell/>
          <table:table-cell table:style-name="Tabela1.E43" office:value-type="string">
            <text:p text:style-name="P6"><text:s/>Zespół Szkolno- Przedszkolny w Sączowie</text:p>
            <text:p text:style-name="P6">ul. Szkolna 5</text:p>
            <text:p text:style-name="P6">42-595 Sączów</text:p>
          </table:table-cell>
          <table:table-cell table:style-name="Tabela1.F43" table:number-columns-spanned="2" office:value-type="string">
            <text:p text:style-name="P8">13.30</text:p>
          </table:table-cell>
          <table:covered-table-cell/>
          <table:table-cell table:style-name="Tabela1.H43" office:value-type="string">
            <text:p text:style-name="P8">14.00</text:p>
          </table:table-cell>
          <table:table-cell table:style-name="Tabela1.I43" office:value-type="string">
            <text:p text:style-name="P12">Justyna Urbańczyk - nauczyciel</text:p>
          </table:table-cell>
          <table:table-cell table:style-name="Tabela1.J43" office:value-type="string">
            <text:p text:style-name="P4">9</text:p>
          </table:table-cell>
          <table:table-cell table:style-name="Tabela1.K4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 table:style-name="Tabela1.8">
          <table:table-cell table:style-name="Tabela1.A14" table:number-rows-spanned="2" office:value-type="string">
            <text:p text:style-name="P10">Lp.</text:p>
          </table:table-cell>
          <table:table-cell table:style-name="Tabela1.B14" table:number-rows-spanned="2" office:value-type="string">
            <text:p text:style-name="P10">Data</text:p>
          </table:table-cell>
          <table:table-cell table:style-name="Tabela1.B14" table:number-rows-spanned="2" table:number-columns-spanned="2" office:value-type="string">
            <text:p text:style-name="P10">Tytuł / rodzaj realizowanego wsparcia</text:p>
          </table:table-cell>
          <table:covered-table-cell/>
          <table:table-cell table:style-name="Tabela1.B14" table:number-rows-spanned="2" office:value-type="string">
            <text:p text:style-name="P10">Miejsce (dokładny</text:p>
            <text:p text:style-name="P10">adres / nr sali / nazwa firmy / przedsiębiorstwa)</text:p>
          </table:table-cell>
          <table:table-cell table:style-name="Tabela1.F14" table:number-columns-spanned="3" office:value-type="string">
            <text:p text:style-name="P10">Godzina</text:p>
          </table:table-cell>
          <table:covered-table-cell/>
          <table:covered-table-cell/>
          <table:table-cell table:style-name="Tabela1.B14" table:number-rows-spanned="2" office:value-type="string">
            <text:p text:style-name="P10">Prowadzący zajęcia / opiekun stażu (imię i nazwisko, pełniona funkcja)</text:p>
          </table:table-cell>
          <table:table-cell table:style-name="Tabela1.F14" table:number-rows-spanned="2" office:value-type="string">
            <text:p text:style-name="P10">Liczba uczestników</text:p>
          </table:table-cell>
          <table:table-cell table:style-name="Tabela1.B14" table:number-rows-spanned="2" office:value-type="string">
            <text:p text:style-name="P11">Uwagi</text:p>
          </table:table-cell>
        </table:table-row>
        <table:table-row table:style-name="Tabela1.8">
          <table:covered-table-cell table:style-name="Tabela1.A14"/>
          <table:covered-table-cell table:style-name="Tabela1.B14"/>
          <table:covered-table-cell table:style-name="Tabela1.B14"/>
          <table:covered-table-cell/>
          <table:covered-table-cell table:style-name="Tabela1.B14"/>
          <table:table-cell table:style-name="Tabela1.F14" office:value-type="string">
            <text:p text:style-name="P10">Od</text:p>
          </table:table-cell>
          <table:table-cell table:style-name="Tabela1.F14" table:number-columns-spanned="2" office:value-type="string">
            <text:p text:style-name="P10">Do</text:p>
          </table:table-cell>
          <table:covered-table-cell/>
          <table:covered-table-cell table:style-name="Tabela1.B14"/>
          <table:covered-table-cell table:style-name="Tabela1.F14"/>
          <table:covered-table-cell table:style-name="Tabela1.B14"/>
        </table:table-row>
        <table:table-row table:style-name="Tabela1.4">
          <table:table-cell table:style-name="Tabela1.A46" office:value-type="string">
            <text:p text:style-name="P3">29.</text:p>
          </table:table-cell>
          <table:table-cell table:style-name="Tabela1.B46" office:value-type="string">
            <text:p text:style-name="P8">16.06.2026</text:p>
          </table:table-cell>
          <table:table-cell table:style-name="Tabela1.C46" table:number-columns-spanned="2" office:value-type="string">
            <text:p text:style-name="P9">Język angielski z wykorzystaniem TIK/ <text:span text:style-name="T3">zajęcia dodatkowe</text:span></text:p>
          </table:table-cell>
          <table:covered-table-cell/>
          <table:table-cell table:style-name="Tabela1.E46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46" table:number-columns-spanned="2" office:value-type="string">
            <text:p text:style-name="P8">13.30</text:p>
          </table:table-cell>
          <table:covered-table-cell/>
          <table:table-cell table:style-name="Tabela1.H46" office:value-type="string">
            <text:p text:style-name="P8">14.30</text:p>
          </table:table-cell>
          <table:table-cell table:style-name="Tabela1.I46" office:value-type="string">
            <text:p text:style-name="P12">Anna Wierżbicka- nauczyciel</text:p>
          </table:table-cell>
          <table:table-cell table:style-name="Tabela1.J46" office:value-type="string">
            <text:p text:style-name="P4">16</text:p>
          </table:table-cell>
          <table:table-cell table:style-name="Tabela1.K46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30.</text:p>
          </table:table-cell>
          <table:table-cell table:style-name="Tabela1.B47" office:value-type="string">
            <text:p text:style-name="P8">17.05.2026</text:p>
          </table:table-cell>
          <table:table-cell table:style-name="Tabela1.C47" table:number-columns-spanned="2" office:value-type="string">
            <text:p text:style-name="P9">Język angielski z wykorzystaniem TIK/ <text:span text:style-name="T3">zajęcia dodatkowe</text:span></text:p>
          </table:table-cell>
          <table:covered-table-cell/>
          <table:table-cell table:style-name="Tabela1.E47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47" table:number-columns-spanned="2" office:value-type="string">
            <text:p text:style-name="P8">14.00</text:p>
          </table:table-cell>
          <table:covered-table-cell/>
          <table:table-cell table:style-name="Tabela1.H47" office:value-type="string">
            <text:p text:style-name="P8">15.00</text:p>
          </table:table-cell>
          <table:table-cell table:style-name="Tabela1.I47" office:value-type="string">
            <text:p text:style-name="P12">Anna Wierżbicka- nauczyciel</text:p>
          </table:table-cell>
          <table:table-cell table:style-name="Tabela1.J47" office:value-type="string">
            <text:p text:style-name="P4">22</text:p>
          </table:table-cell>
          <table:table-cell table:style-name="Tabela1.K47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31.</text:p>
          </table:table-cell>
          <table:table-cell table:style-name="Tabela1.B48" office:value-type="string">
            <text:p text:style-name="P8">22.06.2026</text:p>
          </table:table-cell>
          <table:table-cell table:style-name="Tabela1.C48" table:number-columns-spanned="2" office:value-type="string">
            <text:p text:style-name="P9">Zajęcia ruchowe z elementami SI / <text:span text:style-name="T3">zajęcia dodatkowe</text:span></text:p>
          </table:table-cell>
          <table:covered-table-cell/>
          <table:table-cell table:style-name="Tabela1.E48" office:value-type="string">
            <text:p text:style-name="P6"><text:s/>Zespół Szkolno- Przedszkolny w Sączowie</text:p>
            <text:p text:style-name="P6">ul. Szkolna 5</text:p>
            <text:p text:style-name="P6">42-595 Sączów</text:p>
          </table:table-cell>
          <table:table-cell table:style-name="Tabela1.F48" table:number-columns-spanned="2" office:value-type="string">
            <text:p text:style-name="P8">12.30</text:p>
          </table:table-cell>
          <table:covered-table-cell/>
          <table:table-cell table:style-name="Tabela1.H48" office:value-type="string">
            <text:p text:style-name="P8">13.00</text:p>
          </table:table-cell>
          <table:table-cell table:style-name="Tabela1.I48" office:value-type="string">
            <text:p text:style-name="P12">Alicja Tymoszuk- nauczyciel</text:p>
          </table:table-cell>
          <table:table-cell table:style-name="Tabela1.J48" office:value-type="string">
            <text:p text:style-name="P4">16</text:p>
          </table:table-cell>
          <table:table-cell table:style-name="Tabela1.K48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32.</text:p>
          </table:table-cell>
          <table:table-cell table:style-name="Tabela1.B49" office:value-type="string">
            <text:p text:style-name="P8">22.06.2026</text:p>
          </table:table-cell>
          <table:table-cell table:style-name="Tabela1.C49" table:number-columns-spanned="2" office:value-type="string">
            <text:p text:style-name="P9">Zajęcia ruchowe z elementami SI / <text:span text:style-name="T3">zajęcia dodatkowe</text:span></text:p>
          </table:table-cell>
          <table:covered-table-cell/>
          <table:table-cell table:style-name="Tabela1.E49" office:value-type="string">
            <text:p text:style-name="P6"><text:s/>Zespół Szkolno- Przedszkolny w Sączowie</text:p>
            <text:p text:style-name="P6">ul. Szkolna 5</text:p>
            <text:p text:style-name="P6">42-595 Sączów</text:p>
          </table:table-cell>
          <table:table-cell table:style-name="Tabela1.F49" table:number-columns-spanned="2" office:value-type="string">
            <text:p text:style-name="P8">13.00</text:p>
          </table:table-cell>
          <table:covered-table-cell/>
          <table:table-cell table:style-name="Tabela1.H49" office:value-type="string">
            <text:p text:style-name="P8">13.30</text:p>
          </table:table-cell>
          <table:table-cell table:style-name="Tabela1.I49" office:value-type="string">
            <text:p text:style-name="P12">Justyna Urbańczyk - nauczyciel</text:p>
          </table:table-cell>
          <table:table-cell table:style-name="Tabela1.J49" office:value-type="string">
            <text:p text:style-name="P4">15</text:p>
          </table:table-cell>
          <table:table-cell table:style-name="Tabela1.K49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 table:style-name="Tabela1.8">
          <table:table-cell table:style-name="Tabela1.A14" table:number-rows-spanned="2" office:value-type="string">
            <text:p text:style-name="P10">Lp.</text:p>
          </table:table-cell>
          <table:table-cell table:style-name="Tabela1.B14" table:number-rows-spanned="2" office:value-type="string">
            <text:p text:style-name="P10">Data</text:p>
          </table:table-cell>
          <table:table-cell table:style-name="Tabela1.B14" table:number-rows-spanned="2" table:number-columns-spanned="2" office:value-type="string">
            <text:p text:style-name="P10">Tytuł / rodzaj realizowanego wsparcia</text:p>
          </table:table-cell>
          <table:covered-table-cell/>
          <table:table-cell table:style-name="Tabela1.B14" table:number-rows-spanned="2" office:value-type="string">
            <text:p text:style-name="P10">Miejsce (dokładny</text:p>
            <text:p text:style-name="P10">adres / nr sali / nazwa firmy / przedsiębiorstwa)</text:p>
          </table:table-cell>
          <table:table-cell table:style-name="Tabela1.F14" table:number-columns-spanned="3" office:value-type="string">
            <text:p text:style-name="P10">Godzina</text:p>
          </table:table-cell>
          <table:covered-table-cell/>
          <table:covered-table-cell/>
          <table:table-cell table:style-name="Tabela1.B14" table:number-rows-spanned="2" office:value-type="string">
            <text:p text:style-name="P10">Prowadzący zajęcia / opiekun stażu (imię i nazwisko, pełniona funkcja)</text:p>
          </table:table-cell>
          <table:table-cell table:style-name="Tabela1.F14" table:number-rows-spanned="2" office:value-type="string">
            <text:p text:style-name="P10">Liczba uczestników</text:p>
          </table:table-cell>
          <table:table-cell table:style-name="Tabela1.B14" table:number-rows-spanned="2" office:value-type="string">
            <text:p text:style-name="P11">Uwagi</text:p>
          </table:table-cell>
        </table:table-row>
        <table:table-row table:style-name="Tabela1.8">
          <table:covered-table-cell table:style-name="Tabela1.A14"/>
          <table:covered-table-cell table:style-name="Tabela1.B14"/>
          <table:covered-table-cell table:style-name="Tabela1.B14"/>
          <table:covered-table-cell/>
          <table:covered-table-cell table:style-name="Tabela1.B14"/>
          <table:table-cell table:style-name="Tabela1.F14" office:value-type="string">
            <text:p text:style-name="P10">Od</text:p>
          </table:table-cell>
          <table:table-cell table:style-name="Tabela1.F14" table:number-columns-spanned="2" office:value-type="string">
            <text:p text:style-name="P10">Do</text:p>
          </table:table-cell>
          <table:covered-table-cell/>
          <table:covered-table-cell table:style-name="Tabela1.B14"/>
          <table:covered-table-cell table:style-name="Tabela1.F14"/>
          <table:covered-table-cell table:style-name="Tabela1.B14"/>
        </table:table-row>
        <table:table-row table:style-name="Tabela1.4">
          <table:table-cell table:style-name="Tabela1.A52" office:value-type="string">
            <text:p text:style-name="P3">33.</text:p>
          </table:table-cell>
          <table:table-cell table:style-name="Tabela1.B52" office:value-type="string">
            <text:p text:style-name="P8">22.06.2026</text:p>
          </table:table-cell>
          <table:table-cell table:style-name="Tabela1.C52" table:number-columns-spanned="2" office:value-type="string">
            <text:p text:style-name="P9">Zajęcia ruchowe z elementami SI/ <text:span text:style-name="T3">zajęcia dodatkowe</text:span></text:p>
          </table:table-cell>
          <table:covered-table-cell/>
          <table:table-cell table:style-name="Tabela1.E52" office:value-type="string">
            <text:p text:style-name="P6"><text:s/>Zespół Szkolno- Przedszkolny w Sączowie</text:p>
            <text:p text:style-name="P6">ul. Szkolna 5</text:p>
            <text:p text:style-name="P6">42-595 Sączów</text:p>
          </table:table-cell>
          <table:table-cell table:style-name="Tabela1.F52" table:number-columns-spanned="2" office:value-type="string">
            <text:p text:style-name="P8">13.30</text:p>
          </table:table-cell>
          <table:covered-table-cell/>
          <table:table-cell table:style-name="Tabela1.H52" office:value-type="string">
            <text:p text:style-name="P8">14.00</text:p>
          </table:table-cell>
          <table:table-cell table:style-name="Tabela1.I52" office:value-type="string">
            <text:p text:style-name="P12">Justyna Urbańczyk - nauczyciel</text:p>
          </table:table-cell>
          <table:table-cell table:style-name="Tabela1.J52" office:value-type="string">
            <text:p text:style-name="P4">9</text:p>
          </table:table-cell>
          <table:table-cell table:style-name="Tabela1.K52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34.</text:p>
          </table:table-cell>
          <table:table-cell table:style-name="Tabela1.B53" office:value-type="string">
            <text:p text:style-name="P8">23.06.2026</text:p>
          </table:table-cell>
          <table:table-cell table:style-name="Tabela1.C53" table:number-columns-spanned="2" office:value-type="string">
            <text:p text:style-name="P9">Zajęcia ruchowe z elementami SI/ <text:span text:style-name="T3">zajęcia dodatkowe</text:span></text:p>
          </table:table-cell>
          <table:covered-table-cell/>
          <table:table-cell table:style-name="Tabela1.E53" office:value-type="string">
            <text:p text:style-name="P6"><text:s/>Zespół Szkolno- Przedszkolny w Sączowie</text:p>
            <text:p text:style-name="P6">ul. Szkolna 5</text:p>
            <text:p text:style-name="P6">42-595 Sączów</text:p>
          </table:table-cell>
          <table:table-cell table:style-name="Tabela1.F53" table:number-columns-spanned="2" office:value-type="string">
            <text:p text:style-name="P8">12.30</text:p>
          </table:table-cell>
          <table:covered-table-cell/>
          <table:table-cell table:style-name="Tabela1.H53" office:value-type="string">
            <text:p text:style-name="P8">13.00</text:p>
          </table:table-cell>
          <table:table-cell table:style-name="Tabela1.I53" office:value-type="string">
            <text:p text:style-name="P12">Alicja Tymoszuk- nauczyciel</text:p>
          </table:table-cell>
          <table:table-cell table:style-name="Tabela1.J53" office:value-type="string">
            <text:p text:style-name="P4">16</text:p>
          </table:table-cell>
          <table:table-cell table:style-name="Tabela1.K53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35.</text:p>
          </table:table-cell>
          <table:table-cell table:style-name="Tabela1.B54" office:value-type="string">
            <text:p text:style-name="P8">23.06.2026</text:p>
          </table:table-cell>
          <table:table-cell table:style-name="Tabela1.C54" table:number-columns-spanned="2" office:value-type="string">
            <text:p text:style-name="P9">Zajęcia ruchowe z elementami SI / <text:span text:style-name="T3">zajęcia dodatkowe</text:span></text:p>
          </table:table-cell>
          <table:covered-table-cell/>
          <table:table-cell table:style-name="Tabela1.E54" office:value-type="string">
            <text:p text:style-name="P6"><text:s/>Zespół Szkolno- Przedszkolny w Sączowie</text:p>
            <text:p text:style-name="P6">ul. Szkolna 5</text:p>
            <text:p text:style-name="P6">42-595 Sączów</text:p>
          </table:table-cell>
          <table:table-cell table:style-name="Tabela1.F54" table:number-columns-spanned="2" office:value-type="string">
            <text:p text:style-name="P8">12.00</text:p>
          </table:table-cell>
          <table:covered-table-cell/>
          <table:table-cell table:style-name="Tabela1.H54" office:value-type="string">
            <text:p text:style-name="P8">12.30</text:p>
          </table:table-cell>
          <table:table-cell table:style-name="Tabela1.I54" office:value-type="string">
            <text:p text:style-name="P12">Justyna Urbańczyk - nauczyciel</text:p>
          </table:table-cell>
          <table:table-cell table:style-name="Tabela1.J54" office:value-type="string">
            <text:p text:style-name="P4">15</text:p>
          </table:table-cell>
          <table:table-cell table:style-name="Tabela1.K54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36.</text:p>
          </table:table-cell>
          <table:table-cell table:style-name="Tabela1.B55" office:value-type="string">
            <text:p text:style-name="P8">23.06.2026</text:p>
          </table:table-cell>
          <table:table-cell table:style-name="Tabela1.C55" table:number-columns-spanned="2" office:value-type="string">
            <text:p text:style-name="P9">Język angielski z wykorzystaniem TIK/ <text:span text:style-name="T3">zajęcia dodatkowe</text:span></text:p>
          </table:table-cell>
          <table:covered-table-cell/>
          <table:table-cell table:style-name="Tabela1.E55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55" table:number-columns-spanned="2" office:value-type="string">
            <text:p text:style-name="P8">13.30</text:p>
          </table:table-cell>
          <table:covered-table-cell/>
          <table:table-cell table:style-name="Tabela1.H55" office:value-type="string">
            <text:p text:style-name="P8">14.30</text:p>
          </table:table-cell>
          <table:table-cell table:style-name="Tabela1.I55" office:value-type="string">
            <text:p text:style-name="P12">Anna Wierżbicka- nauczyciel</text:p>
          </table:table-cell>
          <table:table-cell table:style-name="Tabela1.J55" office:value-type="string">
            <text:p text:style-name="P4">16</text:p>
          </table:table-cell>
          <table:table-cell table:style-name="Tabela1.K5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 table:style-name="Tabela1.8">
          <table:table-cell table:style-name="Tabela1.A14" table:number-rows-spanned="2" office:value-type="string">
            <text:p text:style-name="P10">Lp.</text:p>
          </table:table-cell>
          <table:table-cell table:style-name="Tabela1.B14" table:number-rows-spanned="2" office:value-type="string">
            <text:p text:style-name="P10">Data</text:p>
          </table:table-cell>
          <table:table-cell table:style-name="Tabela1.B14" table:number-rows-spanned="2" table:number-columns-spanned="2" office:value-type="string">
            <text:p text:style-name="P10">Tytuł / rodzaj realizowanego wsparcia</text:p>
          </table:table-cell>
          <table:covered-table-cell/>
          <table:table-cell table:style-name="Tabela1.B14" table:number-rows-spanned="2" office:value-type="string">
            <text:p text:style-name="P10">Miejsce (dokładny</text:p>
            <text:p text:style-name="P10">adres / nr sali / nazwa firmy / przedsiębiorstwa)</text:p>
          </table:table-cell>
          <table:table-cell table:style-name="Tabela1.F14" table:number-columns-spanned="3" office:value-type="string">
            <text:p text:style-name="P10">Godzina</text:p>
          </table:table-cell>
          <table:covered-table-cell/>
          <table:covered-table-cell/>
          <table:table-cell table:style-name="Tabela1.B14" table:number-rows-spanned="2" office:value-type="string">
            <text:p text:style-name="P10">Prowadzący zajęcia / opiekun stażu (imię i nazwisko, pełniona funkcja)</text:p>
          </table:table-cell>
          <table:table-cell table:style-name="Tabela1.F14" table:number-rows-spanned="2" office:value-type="string">
            <text:p text:style-name="P10">Liczba uczestników</text:p>
          </table:table-cell>
          <table:table-cell table:style-name="Tabela1.B14" table:number-rows-spanned="2" office:value-type="string">
            <text:p text:style-name="P11">Uwagi</text:p>
          </table:table-cell>
        </table:table-row>
        <table:table-row table:style-name="Tabela1.8">
          <table:covered-table-cell table:style-name="Tabela1.A14"/>
          <table:covered-table-cell table:style-name="Tabela1.B14"/>
          <table:covered-table-cell table:style-name="Tabela1.B14"/>
          <table:covered-table-cell/>
          <table:covered-table-cell table:style-name="Tabela1.B14"/>
          <table:table-cell table:style-name="Tabela1.F14" office:value-type="string">
            <text:p text:style-name="P10">Od</text:p>
          </table:table-cell>
          <table:table-cell table:style-name="Tabela1.F14" table:number-columns-spanned="2" office:value-type="string">
            <text:p text:style-name="P10">Do</text:p>
          </table:table-cell>
          <table:covered-table-cell/>
          <table:covered-table-cell table:style-name="Tabela1.B14"/>
          <table:covered-table-cell table:style-name="Tabela1.F14"/>
          <table:covered-table-cell table:style-name="Tabela1.B14"/>
        </table:table-row>
        <table:table-row table:style-name="Tabela1.4">
          <table:table-cell table:style-name="Tabela1.A58" office:value-type="string">
            <text:p text:style-name="P3">37.</text:p>
          </table:table-cell>
          <table:table-cell table:style-name="Tabela1.B58" office:value-type="string">
            <text:p text:style-name="P8">23.06.2026</text:p>
          </table:table-cell>
          <table:table-cell table:style-name="Tabela1.C58" table:number-columns-spanned="2" office:value-type="string">
            <text:p text:style-name="P9">Logopedia z wykorzystaniem TIK/ <text:span text:style-name="T3">zajęcia dodatkowe</text:span></text:p>
          </table:table-cell>
          <table:covered-table-cell/>
          <table:table-cell table:style-name="Tabela1.E58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58" table:number-columns-spanned="2" office:value-type="string">
            <text:p text:style-name="P8">13.00</text:p>
          </table:table-cell>
          <table:covered-table-cell/>
          <table:table-cell table:style-name="Tabela1.H58" office:value-type="string">
            <text:p text:style-name="P8">14.00</text:p>
          </table:table-cell>
          <table:table-cell table:style-name="Tabela1.I58" office:value-type="string">
            <text:p text:style-name="P12">Ewelina Głogowska- nauczyciel</text:p>
          </table:table-cell>
          <table:table-cell table:style-name="Tabela1.J58" office:value-type="string">
            <text:p text:style-name="P4">4</text:p>
          </table:table-cell>
          <table:table-cell table:style-name="Tabela1.K58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38.</text:p>
          </table:table-cell>
          <table:table-cell table:style-name="Tabela1.B59" office:value-type="string">
            <text:p text:style-name="P8">23.06.2026</text:p>
          </table:table-cell>
          <table:table-cell table:style-name="Tabela1.C59" table:number-columns-spanned="2" office:value-type="string">
            <text:p text:style-name="P9">Logopedia z wykorzystaniem TIK/ <text:span text:style-name="T3">zajęcia dodatkowe</text:span></text:p>
          </table:table-cell>
          <table:covered-table-cell/>
          <table:table-cell table:style-name="Tabela1.E59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59" table:number-columns-spanned="2" office:value-type="string">
            <text:p text:style-name="P8">14.00</text:p>
          </table:table-cell>
          <table:covered-table-cell/>
          <table:table-cell table:style-name="Tabela1.H59" office:value-type="string">
            <text:p text:style-name="P8">15.00</text:p>
          </table:table-cell>
          <table:table-cell table:style-name="Tabela1.I59" office:value-type="string">
            <text:p text:style-name="P12">Ewelina Głogowska- nauczyciel</text:p>
          </table:table-cell>
          <table:table-cell table:style-name="Tabela1.J59" office:value-type="string">
            <text:p text:style-name="P4">4</text:p>
          </table:table-cell>
          <table:table-cell table:style-name="Tabela1.K59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39.</text:p>
          </table:table-cell>
          <table:table-cell table:style-name="Tabela1.B60" office:value-type="string">
            <text:p text:style-name="P8">24.06.2026</text:p>
          </table:table-cell>
          <table:table-cell table:style-name="Tabela1.C60" table:number-columns-spanned="2" office:value-type="string">
            <text:p text:style-name="P9">Język angielski z wykorzystaniem TIK/ <text:span text:style-name="T3">zajęcia dodatkowe</text:span></text:p>
          </table:table-cell>
          <table:covered-table-cell/>
          <table:table-cell table:style-name="Tabela1.E60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60" table:number-columns-spanned="2" office:value-type="string">
            <text:p text:style-name="P8">14.00</text:p>
          </table:table-cell>
          <table:covered-table-cell/>
          <table:table-cell table:style-name="Tabela1.H60" office:value-type="string">
            <text:p text:style-name="P8">15.00</text:p>
          </table:table-cell>
          <table:table-cell table:style-name="Tabela1.I60" office:value-type="string">
            <text:p text:style-name="P12">Anna Wierżbicka- nauczyciel</text:p>
          </table:table-cell>
          <table:table-cell table:style-name="Tabela1.J60" office:value-type="string">
            <text:p text:style-name="P4">22</text:p>
          </table:table-cell>
          <table:table-cell table:style-name="Tabela1.K60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40.</text:p>
          </table:table-cell>
          <table:table-cell table:style-name="Tabela1.B61" office:value-type="string">
            <text:p text:style-name="P8">24.06.2026</text:p>
          </table:table-cell>
          <table:table-cell table:style-name="Tabela1.C61" table:number-columns-spanned="2" office:value-type="string">
            <text:p text:style-name="P9">Logopedia z wykorzystaniem TIK/ <text:span text:style-name="T3">zajęcia dodatkowe</text:span></text:p>
          </table:table-cell>
          <table:covered-table-cell/>
          <table:table-cell table:style-name="Tabela1.E61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61" table:number-columns-spanned="2" office:value-type="string">
            <text:p text:style-name="P8">14.00</text:p>
          </table:table-cell>
          <table:covered-table-cell/>
          <table:table-cell table:style-name="Tabela1.H61" office:value-type="string">
            <text:p text:style-name="P8">15.00</text:p>
          </table:table-cell>
          <table:table-cell table:style-name="Tabela1.I61" office:value-type="string">
            <text:p text:style-name="P12">Ewelina Głogowska- nauczyciel</text:p>
          </table:table-cell>
          <table:table-cell table:style-name="Tabela1.J61" office:value-type="string">
            <text:p text:style-name="P4">4</text:p>
          </table:table-cell>
          <table:table-cell table:style-name="Tabela1.K6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 table:style-name="Tabela1.8">
          <table:table-cell table:style-name="Tabela1.A14" table:number-rows-spanned="2" office:value-type="string">
            <text:p text:style-name="P10">Lp.</text:p>
          </table:table-cell>
          <table:table-cell table:style-name="Tabela1.B14" table:number-rows-spanned="2" office:value-type="string">
            <text:p text:style-name="P10">Data</text:p>
          </table:table-cell>
          <table:table-cell table:style-name="Tabela1.B14" table:number-rows-spanned="2" table:number-columns-spanned="2" office:value-type="string">
            <text:p text:style-name="P10">Tytuł / rodzaj realizowanego wsparcia</text:p>
          </table:table-cell>
          <table:covered-table-cell/>
          <table:table-cell table:style-name="Tabela1.B14" table:number-rows-spanned="2" office:value-type="string">
            <text:p text:style-name="P10">Miejsce (dokładny</text:p>
            <text:p text:style-name="P10">adres / nr sali / nazwa firmy / przedsiębiorstwa)</text:p>
          </table:table-cell>
          <table:table-cell table:style-name="Tabela1.F14" table:number-columns-spanned="3" office:value-type="string">
            <text:p text:style-name="P10">Godzina</text:p>
          </table:table-cell>
          <table:covered-table-cell/>
          <table:covered-table-cell/>
          <table:table-cell table:style-name="Tabela1.B14" table:number-rows-spanned="2" office:value-type="string">
            <text:p text:style-name="P10">Prowadzący zajęcia / opiekun stażu (imię i nazwisko, pełniona funkcja)</text:p>
          </table:table-cell>
          <table:table-cell table:style-name="Tabela1.F14" table:number-rows-spanned="2" office:value-type="string">
            <text:p text:style-name="P10">Liczba uczestników</text:p>
          </table:table-cell>
          <table:table-cell table:style-name="Tabela1.B14" table:number-rows-spanned="2" office:value-type="string">
            <text:p text:style-name="P11">Uwagi</text:p>
          </table:table-cell>
        </table:table-row>
        <table:table-row table:style-name="Tabela1.8">
          <table:covered-table-cell table:style-name="Tabela1.A14"/>
          <table:covered-table-cell table:style-name="Tabela1.B14"/>
          <table:covered-table-cell table:style-name="Tabela1.B14"/>
          <table:covered-table-cell/>
          <table:covered-table-cell table:style-name="Tabela1.B14"/>
          <table:table-cell table:style-name="Tabela1.F14" office:value-type="string">
            <text:p text:style-name="P10">Od</text:p>
          </table:table-cell>
          <table:table-cell table:style-name="Tabela1.F14" table:number-columns-spanned="2" office:value-type="string">
            <text:p text:style-name="P10">Do</text:p>
          </table:table-cell>
          <table:covered-table-cell/>
          <table:covered-table-cell table:style-name="Tabela1.B14"/>
          <table:covered-table-cell table:style-name="Tabela1.F14"/>
          <table:covered-table-cell table:style-name="Tabela1.B14"/>
        </table:table-row>
        <table:table-row table:style-name="Tabela1.4">
          <table:table-cell table:style-name="Tabela1.A64" office:value-type="string">
            <text:p text:style-name="P3">41.</text:p>
          </table:table-cell>
          <table:table-cell table:style-name="Tabela1.B64" office:value-type="string">
            <text:p text:style-name="P8">25.06.2026</text:p>
          </table:table-cell>
          <table:table-cell table:style-name="Tabela1.C64" table:number-columns-spanned="2" office:value-type="string">
            <text:p text:style-name="P9">Edukacja emocjonalna / <text:span text:style-name="T3">zajęcia dodatkowe</text:span></text:p>
          </table:table-cell>
          <table:covered-table-cell/>
          <table:table-cell table:style-name="Tabela1.E64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64" table:number-columns-spanned="2" office:value-type="string">
            <text:p text:style-name="P8">13.00</text:p>
          </table:table-cell>
          <table:covered-table-cell/>
          <table:table-cell table:style-name="Tabela1.H64" office:value-type="string">
            <text:p text:style-name="P8">14.00</text:p>
          </table:table-cell>
          <table:table-cell table:style-name="Tabela1.I64" office:value-type="string">
            <text:p text:style-name="P12">Ewelina Głogowska- nauczyciel</text:p>
          </table:table-cell>
          <table:table-cell table:style-name="Tabela1.J64" office:value-type="string">
            <text:p text:style-name="P4">10</text:p>
          </table:table-cell>
          <table:table-cell table:style-name="Tabela1.K64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42.</text:p>
          </table:table-cell>
          <table:table-cell table:style-name="Tabela1.B65" office:value-type="string">
            <text:p text:style-name="P8">25.06.2026</text:p>
          </table:table-cell>
          <table:table-cell table:style-name="Tabela1.C65" table:number-columns-spanned="2" office:value-type="string">
            <text:p text:style-name="P9">Edukacja emocjonalna / <text:span text:style-name="T3">zajęcia dodatkowe</text:span></text:p>
          </table:table-cell>
          <table:covered-table-cell/>
          <table:table-cell table:style-name="Tabela1.E65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65" table:number-columns-spanned="2" office:value-type="string">
            <text:p text:style-name="P8">14.00</text:p>
          </table:table-cell>
          <table:covered-table-cell/>
          <table:table-cell table:style-name="Tabela1.H65" office:value-type="string">
            <text:p text:style-name="P8">15.00</text:p>
          </table:table-cell>
          <table:table-cell table:style-name="Tabela1.I65" office:value-type="string">
            <text:p text:style-name="P12">Ewelina Głogowska- nauczyciel</text:p>
          </table:table-cell>
          <table:table-cell table:style-name="Tabela1.J65" office:value-type="string">
            <text:p text:style-name="P4">10</text:p>
          </table:table-cell>
          <table:table-cell table:style-name="Tabela1.K65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43.</text:p>
          </table:table-cell>
          <table:table-cell table:style-name="Tabela1.B66" office:value-type="string">
            <text:p text:style-name="P8">26.06.2026</text:p>
          </table:table-cell>
          <table:table-cell table:style-name="Tabela1.C66" table:number-columns-spanned="2" office:value-type="string">
            <text:p text:style-name="P9">Zajęcia ruchowe z elementami SI/ <text:span text:style-name="T3">zajęcia dodatkowe</text:span></text:p>
          </table:table-cell>
          <table:covered-table-cell/>
          <table:table-cell table:style-name="Tabela1.E66" office:value-type="string">
            <text:p text:style-name="P6"><text:s/>Zespół Szkolno- Przedszkolny w Sączowie</text:p>
            <text:p text:style-name="P6">ul. Szkolna 5</text:p>
            <text:p text:style-name="P6">42-595 Sączów</text:p>
          </table:table-cell>
          <table:table-cell table:style-name="Tabela1.F66" table:number-columns-spanned="2" office:value-type="string">
            <text:p text:style-name="P8">13.00</text:p>
          </table:table-cell>
          <table:covered-table-cell/>
          <table:table-cell table:style-name="Tabela1.H66" office:value-type="string">
            <text:p text:style-name="P8">14.00</text:p>
          </table:table-cell>
          <table:table-cell table:style-name="Tabela1.I66" office:value-type="string">
            <text:p text:style-name="P12">Justyna Urbańczyk - nauczyciel</text:p>
          </table:table-cell>
          <table:table-cell table:style-name="Tabela1.J66" office:value-type="string">
            <text:p text:style-name="P4">9</text:p>
          </table:table-cell>
          <table:table-cell table:style-name="Tabela1.K66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44.</text:p>
          </table:table-cell>
          <table:table-cell table:style-name="Tabela1.B67" office:value-type="string">
            <text:p text:style-name="P8">26.06.2026</text:p>
          </table:table-cell>
          <table:table-cell table:style-name="Tabela1.C67" table:number-columns-spanned="2" office:value-type="string">
            <text:p text:style-name="P9">Edukacja emocjonalna / <text:span text:style-name="T3">zajęcia dodatkowe</text:span></text:p>
          </table:table-cell>
          <table:covered-table-cell/>
          <table:table-cell table:style-name="Tabela1.E67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67" table:number-columns-spanned="2" office:value-type="string">
            <text:p text:style-name="P8">13.00</text:p>
          </table:table-cell>
          <table:covered-table-cell/>
          <table:table-cell table:style-name="Tabela1.H67" office:value-type="string">
            <text:p text:style-name="P8">14.00</text:p>
          </table:table-cell>
          <table:table-cell table:style-name="Tabela1.I67" office:value-type="string">
            <text:p text:style-name="P12">Ewelina Głogowska- nauczyciel</text:p>
          </table:table-cell>
          <table:table-cell table:style-name="Tabela1.J67" office:value-type="string">
            <text:p text:style-name="P4">10</text:p>
          </table:table-cell>
          <table:table-cell table:style-name="Tabela1.K6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 table:style-name="Tabela1.8">
          <table:table-cell table:style-name="Tabela1.A14" table:number-rows-spanned="2" office:value-type="string">
            <text:p text:style-name="P10">Lp.</text:p>
          </table:table-cell>
          <table:table-cell table:style-name="Tabela1.B14" table:number-rows-spanned="2" office:value-type="string">
            <text:p text:style-name="P10">Data</text:p>
          </table:table-cell>
          <table:table-cell table:style-name="Tabela1.B14" table:number-rows-spanned="2" table:number-columns-spanned="2" office:value-type="string">
            <text:p text:style-name="P10">Tytuł / rodzaj realizowanego wsparcia</text:p>
          </table:table-cell>
          <table:covered-table-cell/>
          <table:table-cell table:style-name="Tabela1.B14" table:number-rows-spanned="2" office:value-type="string">
            <text:p text:style-name="P10">Miejsce (dokładny</text:p>
            <text:p text:style-name="P10">adres / nr sali / nazwa firmy / przedsiębiorstwa)</text:p>
          </table:table-cell>
          <table:table-cell table:style-name="Tabela1.F14" table:number-columns-spanned="3" office:value-type="string">
            <text:p text:style-name="P10">Godzina</text:p>
          </table:table-cell>
          <table:covered-table-cell/>
          <table:covered-table-cell/>
          <table:table-cell table:style-name="Tabela1.B14" table:number-rows-spanned="2" office:value-type="string">
            <text:p text:style-name="P10">Prowadzący zajęcia / opiekun stażu (imię i nazwisko, pełniona funkcja)</text:p>
          </table:table-cell>
          <table:table-cell table:style-name="Tabela1.F14" table:number-rows-spanned="2" office:value-type="string">
            <text:p text:style-name="P10">Liczba uczestników</text:p>
          </table:table-cell>
          <table:table-cell table:style-name="Tabela1.B14" table:number-rows-spanned="2" office:value-type="string">
            <text:p text:style-name="P11">Uwagi</text:p>
          </table:table-cell>
        </table:table-row>
        <table:table-row table:style-name="Tabela1.8">
          <table:covered-table-cell table:style-name="Tabela1.A14"/>
          <table:covered-table-cell table:style-name="Tabela1.B14"/>
          <table:covered-table-cell table:style-name="Tabela1.B14"/>
          <table:covered-table-cell/>
          <table:covered-table-cell table:style-name="Tabela1.B14"/>
          <table:table-cell table:style-name="Tabela1.F14" office:value-type="string">
            <text:p text:style-name="P10">Od</text:p>
          </table:table-cell>
          <table:table-cell table:style-name="Tabela1.F14" table:number-columns-spanned="2" office:value-type="string">
            <text:p text:style-name="P10">Do</text:p>
          </table:table-cell>
          <table:covered-table-cell/>
          <table:covered-table-cell table:style-name="Tabela1.B14"/>
          <table:covered-table-cell table:style-name="Tabela1.F14"/>
          <table:covered-table-cell table:style-name="Tabela1.B14"/>
        </table:table-row>
        <table:table-row table:style-name="Tabela1.4">
          <table:table-cell table:style-name="Tabela1.A70" office:value-type="string">
            <text:p text:style-name="P3">45.</text:p>
          </table:table-cell>
          <table:table-cell table:style-name="Tabela1.B70" office:value-type="string">
            <text:p text:style-name="P8">26.06.2026</text:p>
          </table:table-cell>
          <table:table-cell table:style-name="Tabela1.C70" table:number-columns-spanned="2" office:value-type="string">
            <text:p text:style-name="P9">Edukacja emocjonalna / <text:span text:style-name="T3">zajęcia dodatkowe</text:span></text:p>
          </table:table-cell>
          <table:covered-table-cell/>
          <table:table-cell table:style-name="Tabela1.E70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70" table:number-columns-spanned="2" office:value-type="string">
            <text:p text:style-name="P8">14.00</text:p>
          </table:table-cell>
          <table:covered-table-cell/>
          <table:table-cell table:style-name="Tabela1.H70" office:value-type="string">
            <text:p text:style-name="P8">15.00</text:p>
          </table:table-cell>
          <table:table-cell table:style-name="Tabela1.I70" office:value-type="string">
            <text:p text:style-name="P12">Ewelina Głogowska- nauczyciel</text:p>
          </table:table-cell>
          <table:table-cell table:style-name="Tabela1.J70" office:value-type="string">
            <text:p text:style-name="P4">10</text:p>
          </table:table-cell>
          <table:table-cell table:style-name="Tabela1.K70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46.</text:p>
          </table:table-cell>
          <table:table-cell table:style-name="Tabela1.B71" office:value-type="string">
            <text:p text:style-name="P8">29.06.2026</text:p>
          </table:table-cell>
          <table:table-cell table:style-name="Tabela1.C71" table:number-columns-spanned="2" office:value-type="string">
            <text:p text:style-name="P9">Zajęcia ruchowe z elementami SI / <text:span text:style-name="T3">zajęcia dodatkowe</text:span></text:p>
          </table:table-cell>
          <table:covered-table-cell/>
          <table:table-cell table:style-name="Tabela1.E71" office:value-type="string">
            <text:p text:style-name="P6"><text:s/>Zespół Szkolno- Przedszkolny w Sączowie</text:p>
            <text:p text:style-name="P6">ul. Szkolna 5</text:p>
            <text:p text:style-name="P6">42-595 Sączów</text:p>
          </table:table-cell>
          <table:table-cell table:style-name="Tabela1.F71" table:number-columns-spanned="2" office:value-type="string">
            <text:p text:style-name="P8">12.30</text:p>
          </table:table-cell>
          <table:covered-table-cell/>
          <table:table-cell table:style-name="Tabela1.H71" office:value-type="string">
            <text:p text:style-name="P8">13.00</text:p>
          </table:table-cell>
          <table:table-cell table:style-name="Tabela1.I71" office:value-type="string">
            <text:p text:style-name="P12">Alicja Tymoszuk- nauczyciel</text:p>
          </table:table-cell>
          <table:table-cell table:style-name="Tabela1.J71" office:value-type="string">
            <text:p text:style-name="P4">16</text:p>
          </table:table-cell>
          <table:table-cell table:style-name="Tabela1.K71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47.</text:p>
          </table:table-cell>
          <table:table-cell table:style-name="Tabela1.B72" office:value-type="string">
            <text:p text:style-name="P8">29.06.2026</text:p>
          </table:table-cell>
          <table:table-cell table:style-name="Tabela1.C72" table:number-columns-spanned="2" office:value-type="string">
            <text:p text:style-name="P9">Zajęcia ruchowe z elementami SI, gimnastyki korekcyjnej, małej i dużej motoryki / <text:span text:style-name="T3">zajęcia dodatkowe</text:span></text:p>
          </table:table-cell>
          <table:covered-table-cell/>
          <table:table-cell table:style-name="Tabela1.E72" office:value-type="string">
            <text:p text:style-name="P6"><text:s/>Zespół Szkolno- Przedszkolny w Sączowie</text:p>
            <text:p text:style-name="P6">ul. Szkolna 5</text:p>
            <text:p text:style-name="P6">42-595 Sączów</text:p>
          </table:table-cell>
          <table:table-cell table:style-name="Tabela1.F72" table:number-columns-spanned="2" office:value-type="string">
            <text:p text:style-name="P8">13.00</text:p>
          </table:table-cell>
          <table:covered-table-cell/>
          <table:table-cell table:style-name="Tabela1.H72" office:value-type="string">
            <text:p text:style-name="P8">13.30</text:p>
          </table:table-cell>
          <table:table-cell table:style-name="Tabela1.I72" office:value-type="string">
            <text:p text:style-name="P12">Justyna Urbańczyk - nauczyciel</text:p>
          </table:table-cell>
          <table:table-cell table:style-name="Tabela1.J72" office:value-type="string">
            <text:p text:style-name="P4">15</text:p>
          </table:table-cell>
          <table:table-cell table:style-name="Tabela1.K72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48.</text:p>
          </table:table-cell>
          <table:table-cell table:style-name="Tabela1.B73" office:value-type="string">
            <text:p text:style-name="P8">29.06.2026</text:p>
          </table:table-cell>
          <table:table-cell table:style-name="Tabela1.C73" table:number-columns-spanned="2" office:value-type="string">
            <text:p text:style-name="P9">Zajęcia ruchowe z elementami SI, gimnastyki korekcyjnej, małej i dużej motoryki/ <text:span text:style-name="T3">zajęcia dodatkowe</text:span></text:p>
          </table:table-cell>
          <table:covered-table-cell/>
          <table:table-cell table:style-name="Tabela1.E73" office:value-type="string">
            <text:p text:style-name="P6"><text:s/>Zespół Szkolno- Przedszkolny w Sączowie</text:p>
            <text:p text:style-name="P6">ul. Szkolna 5</text:p>
            <text:p text:style-name="P6">42-595 Sączów</text:p>
          </table:table-cell>
          <table:table-cell table:style-name="Tabela1.F73" table:number-columns-spanned="2" office:value-type="string">
            <text:p text:style-name="P8">13.30</text:p>
          </table:table-cell>
          <table:covered-table-cell/>
          <table:table-cell table:style-name="Tabela1.H73" office:value-type="string">
            <text:p text:style-name="P8">14.00</text:p>
          </table:table-cell>
          <table:table-cell table:style-name="Tabela1.I73" office:value-type="string">
            <text:p text:style-name="P12">Justyna Urbańczyk - nauczyciel</text:p>
          </table:table-cell>
          <table:table-cell table:style-name="Tabela1.J73" office:value-type="string">
            <text:p text:style-name="P4">9</text:p>
          </table:table-cell>
          <table:table-cell table:style-name="Tabela1.K7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 table:style-name="Tabela1.8">
          <table:table-cell table:style-name="Tabela1.A14" table:number-rows-spanned="2" office:value-type="string">
            <text:p text:style-name="P10">Lp.</text:p>
          </table:table-cell>
          <table:table-cell table:style-name="Tabela1.B14" table:number-rows-spanned="2" office:value-type="string">
            <text:p text:style-name="P10">Data</text:p>
          </table:table-cell>
          <table:table-cell table:style-name="Tabela1.B14" table:number-rows-spanned="2" table:number-columns-spanned="2" office:value-type="string">
            <text:p text:style-name="P10">Tytuł / rodzaj realizowanego wsparcia</text:p>
          </table:table-cell>
          <table:covered-table-cell/>
          <table:table-cell table:style-name="Tabela1.B14" table:number-rows-spanned="2" office:value-type="string">
            <text:p text:style-name="P10">Miejsce (dokładny</text:p>
            <text:p text:style-name="P10">adres / nr sali / nazwa firmy / przedsiębiorstwa)</text:p>
          </table:table-cell>
          <table:table-cell table:style-name="Tabela1.F14" table:number-columns-spanned="3" office:value-type="string">
            <text:p text:style-name="P10">Godzina</text:p>
          </table:table-cell>
          <table:covered-table-cell/>
          <table:covered-table-cell/>
          <table:table-cell table:style-name="Tabela1.B14" table:number-rows-spanned="2" office:value-type="string">
            <text:p text:style-name="P10">Prowadzący zajęcia / opiekun stażu (imię i nazwisko, pełniona funkcja)</text:p>
          </table:table-cell>
          <table:table-cell table:style-name="Tabela1.F14" table:number-rows-spanned="2" office:value-type="string">
            <text:p text:style-name="P10">Liczba uczestników</text:p>
          </table:table-cell>
          <table:table-cell table:style-name="Tabela1.B14" table:number-rows-spanned="2" office:value-type="string">
            <text:p text:style-name="P11">Uwagi</text:p>
          </table:table-cell>
        </table:table-row>
        <table:table-row table:style-name="Tabela1.8">
          <table:covered-table-cell table:style-name="Tabela1.A14"/>
          <table:covered-table-cell table:style-name="Tabela1.B14"/>
          <table:covered-table-cell table:style-name="Tabela1.B14"/>
          <table:covered-table-cell/>
          <table:covered-table-cell table:style-name="Tabela1.B14"/>
          <table:table-cell table:style-name="Tabela1.F14" office:value-type="string">
            <text:p text:style-name="P10">Od</text:p>
          </table:table-cell>
          <table:table-cell table:style-name="Tabela1.F14" table:number-columns-spanned="2" office:value-type="string">
            <text:p text:style-name="P10">Do</text:p>
          </table:table-cell>
          <table:covered-table-cell/>
          <table:covered-table-cell table:style-name="Tabela1.B14"/>
          <table:covered-table-cell table:style-name="Tabela1.F14"/>
          <table:covered-table-cell table:style-name="Tabela1.B14"/>
        </table:table-row>
        <table:table-row table:style-name="Tabela1.4">
          <table:table-cell table:style-name="Tabela1.A76" office:value-type="string">
            <text:p text:style-name="P3">49.</text:p>
          </table:table-cell>
          <table:table-cell table:style-name="Tabela1.B76" office:value-type="string">
            <text:p text:style-name="P8">30.06.2026</text:p>
          </table:table-cell>
          <table:table-cell table:style-name="Tabela1.C76" table:number-columns-spanned="2" office:value-type="string">
            <text:p text:style-name="P9">Zajęcia ruchowe z elementami SI, gimnastyki korekcyjnej, małej i dużej motoryki/ <text:span text:style-name="T3">zajęcia dodatkowe</text:span></text:p>
          </table:table-cell>
          <table:covered-table-cell/>
          <table:table-cell table:style-name="Tabela1.E76" office:value-type="string">
            <text:p text:style-name="P6"><text:s/>Zespół Szkolno- Przedszkolny w Sączowie</text:p>
            <text:p text:style-name="P6">ul. Szkolna 5</text:p>
            <text:p text:style-name="P6">42-595 Sączów</text:p>
          </table:table-cell>
          <table:table-cell table:style-name="Tabela1.F76" table:number-columns-spanned="2" office:value-type="string">
            <text:p text:style-name="P8">12.30</text:p>
          </table:table-cell>
          <table:covered-table-cell/>
          <table:table-cell table:style-name="Tabela1.H76" office:value-type="string">
            <text:p text:style-name="P8">13.00</text:p>
          </table:table-cell>
          <table:table-cell table:style-name="Tabela1.I76" office:value-type="string">
            <text:p text:style-name="P12">Alicja Tymoszuk- nauczyciel</text:p>
          </table:table-cell>
          <table:table-cell table:style-name="Tabela1.J76" office:value-type="string">
            <text:p text:style-name="P4">16</text:p>
          </table:table-cell>
          <table:table-cell table:style-name="Tabela1.K76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50.</text:p>
          </table:table-cell>
          <table:table-cell table:style-name="Tabela1.B77" office:value-type="string">
            <text:p text:style-name="P8">30.06.2026</text:p>
          </table:table-cell>
          <table:table-cell table:style-name="Tabela1.C77" table:number-columns-spanned="2" office:value-type="string">
            <text:p text:style-name="P9">Zajęcia ruchowe z elementami SI, gimnastyki korekcyjnej, małej i dużej motoryki/ <text:span text:style-name="T3">zajęcia dodatkowe</text:span></text:p>
          </table:table-cell>
          <table:covered-table-cell/>
          <table:table-cell table:style-name="Tabela1.E77" office:value-type="string">
            <text:p text:style-name="P6"><text:s/>Zespół Szkolno- Przedszkolny w Sączowie</text:p>
            <text:p text:style-name="P6">ul. Szkolna 5</text:p>
            <text:p text:style-name="P6">42-595 Sączów</text:p>
          </table:table-cell>
          <table:table-cell table:style-name="Tabela1.F77" table:number-columns-spanned="2" office:value-type="string">
            <text:p text:style-name="P8">12.00</text:p>
          </table:table-cell>
          <table:covered-table-cell/>
          <table:table-cell table:style-name="Tabela1.H77" office:value-type="string">
            <text:p text:style-name="P8">12.30</text:p>
          </table:table-cell>
          <table:table-cell table:style-name="Tabela1.I77" office:value-type="string">
            <text:p text:style-name="P12">Justyna Urbańczyk - nauczyciel</text:p>
          </table:table-cell>
          <table:table-cell table:style-name="Tabela1.J77" office:value-type="string">
            <text:p text:style-name="P4">9</text:p>
          </table:table-cell>
          <table:table-cell table:style-name="Tabela1.K77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51.</text:p>
          </table:table-cell>
          <table:table-cell table:style-name="Tabela1.B78" office:value-type="string">
            <text:p text:style-name="P8">30.06.2026</text:p>
          </table:table-cell>
          <table:table-cell table:style-name="Tabela1.C78" table:number-columns-spanned="2" office:value-type="string">
            <text:p text:style-name="P9">Język angielski z wykorzystaniem TIK/ <text:span text:style-name="T3">zajęcia dodatkowe</text:span></text:p>
          </table:table-cell>
          <table:covered-table-cell/>
          <table:table-cell table:style-name="Tabela1.E78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78" table:number-columns-spanned="2" office:value-type="string">
            <text:p text:style-name="P8">13.30</text:p>
          </table:table-cell>
          <table:covered-table-cell/>
          <table:table-cell table:style-name="Tabela1.H78" office:value-type="string">
            <text:p text:style-name="P8">14.30</text:p>
          </table:table-cell>
          <table:table-cell table:style-name="Tabela1.I78" office:value-type="string">
            <text:p text:style-name="P12">Anna Wierżbicka- nauczyciel</text:p>
          </table:table-cell>
          <table:table-cell table:style-name="Tabela1.J78" office:value-type="string">
            <text:p text:style-name="P4">16</text:p>
          </table:table-cell>
          <table:table-cell table:style-name="Tabela1.K78" office:value-type="string">
            <text:p text:style-name="P4"/>
          </table:table-cell>
        </table:table-row>
        <table:table-row table:style-name="Tabela1.4">
          <table:table-cell table:style-name="Tabela1.A11" office:value-type="string">
            <text:p text:style-name="P3">52.</text:p>
          </table:table-cell>
          <table:table-cell table:style-name="Tabela1.B79" office:value-type="string">
            <text:p text:style-name="P8">30.06.2026</text:p>
          </table:table-cell>
          <table:table-cell table:style-name="Tabela1.C79" table:number-columns-spanned="2" office:value-type="string">
            <text:p text:style-name="P9">Logopedia z wykorzystaniem TIK/ <text:span text:style-name="T3">zajęcia dodatkowe</text:span></text:p>
          </table:table-cell>
          <table:covered-table-cell/>
          <table:table-cell table:style-name="Tabela1.E79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79" table:number-columns-spanned="2" office:value-type="string">
            <text:p text:style-name="P8">13.00</text:p>
          </table:table-cell>
          <table:covered-table-cell/>
          <table:table-cell table:style-name="Tabela1.H79" office:value-type="string">
            <text:p text:style-name="P8">14.00</text:p>
          </table:table-cell>
          <table:table-cell table:style-name="Tabela1.I79" office:value-type="string">
            <text:p text:style-name="P12">Ewelina Głogowska- nauczyciel</text:p>
          </table:table-cell>
          <table:table-cell table:style-name="Tabela1.J79" office:value-type="string">
            <text:p text:style-name="P4">4</text:p>
          </table:table-cell>
          <table:table-cell table:style-name="Tabela1.K79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 table:style-name="Tabela1.8">
          <table:table-cell table:style-name="Tabela1.A14" table:number-rows-spanned="2" office:value-type="string">
            <text:p text:style-name="P10">Lp.</text:p>
          </table:table-cell>
          <table:table-cell table:style-name="Tabela1.B14" table:number-rows-spanned="2" office:value-type="string">
            <text:p text:style-name="P10">Data</text:p>
          </table:table-cell>
          <table:table-cell table:style-name="Tabela1.B14" table:number-rows-spanned="2" table:number-columns-spanned="2" office:value-type="string">
            <text:p text:style-name="P10">Tytuł / rodzaj realizowanego wsparcia</text:p>
          </table:table-cell>
          <table:covered-table-cell/>
          <table:table-cell table:style-name="Tabela1.B14" table:number-rows-spanned="2" office:value-type="string">
            <text:p text:style-name="P10">Miejsce (dokładny</text:p>
            <text:p text:style-name="P10">adres / nr sali / nazwa firmy / przedsiębiorstwa)</text:p>
          </table:table-cell>
          <table:table-cell table:style-name="Tabela1.F14" table:number-columns-spanned="3" office:value-type="string">
            <text:p text:style-name="P10">Godzina</text:p>
          </table:table-cell>
          <table:covered-table-cell/>
          <table:covered-table-cell/>
          <table:table-cell table:style-name="Tabela1.B14" table:number-rows-spanned="2" office:value-type="string">
            <text:p text:style-name="P10">Prowadzący zajęcia / opiekun stażu (imię i nazwisko, pełniona funkcja)</text:p>
          </table:table-cell>
          <table:table-cell table:style-name="Tabela1.F14" table:number-rows-spanned="2" office:value-type="string">
            <text:p text:style-name="P10">Liczba uczestników</text:p>
          </table:table-cell>
          <table:table-cell table:style-name="Tabela1.B14" table:number-rows-spanned="2" office:value-type="string">
            <text:p text:style-name="P11">Uwagi</text:p>
          </table:table-cell>
        </table:table-row>
        <table:table-row table:style-name="Tabela1.8">
          <table:covered-table-cell table:style-name="Tabela1.A14"/>
          <table:covered-table-cell table:style-name="Tabela1.B14"/>
          <table:covered-table-cell table:style-name="Tabela1.B14"/>
          <table:covered-table-cell/>
          <table:covered-table-cell table:style-name="Tabela1.B14"/>
          <table:table-cell table:style-name="Tabela1.F14" office:value-type="string">
            <text:p text:style-name="P10">Od</text:p>
          </table:table-cell>
          <table:table-cell table:style-name="Tabela1.F14" table:number-columns-spanned="2" office:value-type="string">
            <text:p text:style-name="P10">Do</text:p>
          </table:table-cell>
          <table:covered-table-cell/>
          <table:covered-table-cell table:style-name="Tabela1.B14"/>
          <table:covered-table-cell table:style-name="Tabela1.F14"/>
          <table:covered-table-cell table:style-name="Tabela1.B14"/>
        </table:table-row>
        <table:table-row table:style-name="Tabela1.4">
          <table:table-cell table:style-name="Tabela1.A82" office:value-type="string">
            <text:p text:style-name="P3">53.</text:p>
            <text:p text:style-name="P3"/>
          </table:table-cell>
          <table:table-cell table:style-name="Tabela1.B82" office:value-type="string">
            <text:p text:style-name="P8">30.06.2026</text:p>
          </table:table-cell>
          <table:table-cell table:style-name="Tabela1.C82" table:number-columns-spanned="2" office:value-type="string">
            <text:p text:style-name="P9">Logopedia z wykorzystaniem TIK/ <text:span text:style-name="T3">zajęcia dodatkowe</text:span></text:p>
          </table:table-cell>
          <table:covered-table-cell/>
          <table:table-cell table:style-name="Tabela1.E82" office:value-type="string">
            <text:p text:style-name="P6">Zespół Szkolno- Przedszkolny w Sączowie</text:p>
            <text:p text:style-name="P6">ul. Szkolna 5</text:p>
            <text:p text:style-name="P6">42-595 Sączów</text:p>
          </table:table-cell>
          <table:table-cell table:style-name="Tabela1.F82" table:number-columns-spanned="2" office:value-type="string">
            <text:p text:style-name="P8">14.00</text:p>
          </table:table-cell>
          <table:covered-table-cell/>
          <table:table-cell table:style-name="Tabela1.H82" office:value-type="string">
            <text:p text:style-name="P8">15.00</text:p>
          </table:table-cell>
          <table:table-cell table:style-name="Tabela1.I82" office:value-type="string">
            <text:p text:style-name="P12">Ewelina Głogowska- nauczyciel</text:p>
          </table:table-cell>
          <table:table-cell table:style-name="Tabela1.J82" office:value-type="string">
            <text:p text:style-name="P4">4</text:p>
          </table:table-cell>
          <table:table-cell table:style-name="Tabela1.K82" office:value-type="string"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chapter">
      <style:paragraph-properties fo:margin-top="0cm" fo:margin-bottom="0.212cm" style:contextual-spacing="false" fo:line-height="150%"/>
      <style:text-properties style:font-name="Arial" fo:font-family="Arial" style:font-family-generic="roman" style:font-pitch="variable" fo:font-size="12pt" fo:font-weight="bold" style:letter-kerning="true" style:font-size-asian="12pt" style:language-asian="pl" style:country-asian="PL" style:font-weight-asian="bold" style:font-name-complex="Arial3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Header_20_left" style:display-name="Header left" style:family="paragraph" style:parent-style-name="Header" style:default-outline-level="" style:list-style-name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markedcontent" style:family="text" style:parent-style-name="Default_20_Paragraph_20_Font"/>
    <style:style style:name="Nierozpoznana_20_wzmianka1" style:display-name="Nierozpoznana wzmianka1" style:family="text" style:parent-style-name="Default_20_Paragraph_20_Font">
      <style:text-properties fo:color="#605e5c" loext:opacity="100%"/>
    </style:style>
    <style:style style:name="Nagłówek_20_1_20_Znak" style:display-name="Nagłówek 1 Znak" style:family="text" style:parent-style-name="Default_20_Paragraph_20_Font">
      <style:text-properties style:font-name="Arial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3" style:font-family-complex="Arial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Symbol" style:font-family-complex="Symbol" style:font-family-generic-complex="system" style:font-pitch-complex="variable" style:font-size-complex="10.5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Segoe UI Symbol" style:font-family-complex="'Segoe UI Symbol'" style:font-family-generic-complex="system" style:font-pitch-complex="variable" style:font-size-complex="10.5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name-complex="Arial3" style:font-family-complex="Arial" style:font-family-generic-complex="system" style:font-pitch-complex="variable" style:font-size-complex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" style:num-suffix="" text:bullet-char="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3" loext:num-list-format="%4%•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3" loext:num-list-format="%7%•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" style:num-suffix="" text:bullet-char="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3" loext:num-list-format="%4%•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3" loext:num-list-format="%7%•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499cm" fo:margin-right="2.499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cfe7f5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>
      <style:header>
        <text:p text:style-name="MP1"><draw:frame draw:style-name="Mfr1" draw:name="grafika2 kopia 1" text:anchor-type="as-char" svg:width="15.986cm" svg:height="1.168cm" draw:z-index="13"><draw:image xlink:href="Pictures/10000001000003B0000000457D0BB2EB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Converted1" style:page-layout-name="Mpm3" draw:style-name="Mdp1">
      <style:header>
        <text:p text:style-name="MP1"/>
      </style:header>
      <style:footer>
        <text:p text:style-name="Footer"/>
      </style:footer>
    </style:master-page>
    <style:master-page style:name="Converted2" style:page-layout-name="Mpm4" draw:style-name="Mdp1">
      <style:header>
        <text:p text:style-name="MP1"><text:bookmark text:name="Bookmark"/><draw:frame draw:style-name="Mfr1" draw:name="grafika2" text:anchor-type="as-char" svg:width="15.986cm" svg:height="1.168cm" draw:z-index="0"><draw:image xlink:href="Pictures/10000001000003B0000000457D0BB2EB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oszyńska Agnieszka</meta:initial-creator>
    <meta:editing-cycles>18</meta:editing-cycles>
    <meta:creation-date>2023-08-11T09:52:00</meta:creation-date>
    <dc:date>2026-05-29T11:54:04.478770300</dc:date>
    <dc:language>pl-PL</dc:language>
    <meta:editing-duration>PT1H20M41S</meta:editing-duration>
    <meta:generator>LibreOffice/25.2.7.2$Windows_X86_64 LibreOffice_project/5cbfd1ab6520636bb5f7b99185aa69bd7456825d</meta:generator>
    <meta:document-statistic meta:table-count="1" meta:image-count="2" meta:object-count="0" meta:page-count="14" meta:paragraph-count="689" meta:word-count="1855" meta:character-count="12346" meta:non-whitespace-character-count="11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