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officeooo:rsid="00837d28" officeooo:paragraph-rsid="00837d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officeooo:rsid="00837d28" officeooo:paragraph-rsid="009e3d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fo:font-weight="bold" officeooo:rsid="005a9390" officeooo:paragraph-rsid="00837d28" fo:background-color="transparent" style:font-name-asian="Times New Roman1" style:font-size-asian="12pt" style:language-asian="hi" style:country-asian="I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font-weight="normal" officeooo:rsid="003839d1" officeooo:paragraph-rsid="007503a8" fo:background-color="transparent" style:font-name-asian="Calibri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font-weight="normal" officeooo:rsid="00a0e5f9" officeooo:paragraph-rsid="009e3d5f" fo:background-color="transparent" style:font-name-asian="Times New Roman1" style:font-size-asian="12pt" style:language-asian="hi" style:country-asian="IN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libri1" officeooo:paragraph-rsid="00a5287f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Calibri1" fo:font-weight="normal" officeooo:rsid="00a5287f" officeooo:paragraph-rsid="00a5287f" style:font-weight-asian="normal" style:font-weight-complex="normal"/>
    </style:style>
    <style:style style:name="P8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c9211e" loext:opacity="100%" style:font-name="Calibri1" fo:font-size="12pt" fo:font-weight="bold" officeooo:rsid="0048fe48" officeooo:paragraph-rsid="0048fe48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42f522" style:font-size-asian="12pt" style:font-weight-asian="bold" style:font-name-complex="Times New Roman" style:font-size-complex="12pt" style:font-weight-complex="bold"/>
    </style:style>
    <style:style style:name="P10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2pt" officeooo:paragraph-rsid="0042f522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1" fo:font-size="12pt" fo:font-weight="bold" officeooo:paragraph-rsid="00422425" style:font-name-asian="Calibri2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Calibri1" fo:font-size="12pt" fo:font-weight="bold" officeooo:paragraph-rsid="006c86f2" style:font-name-asian="Calibri2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officeooo:paragraph-rsid="006c86f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officeooo:rsid="004b67f6" officeooo:paragraph-rsid="00621c71" style:font-size-asian="12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2pt" style:font-name-asian="Calibri2" style:font-size-asian="12pt" style:font-name-complex="Times New Roman1" style:font-size-complex="12pt"/>
    </style:style>
    <style:style style:name="P24" style:family="paragraph" style:parent-style-name="Standard">
      <style:text-properties style:font-name="Calibri1" fo:font-size="12pt" officeooo:paragraph-rsid="006c86f2" style:font-name-asian="Calibri2" style:font-size-asian="12pt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2pt" style:font-name-asian="Calibri2" style:font-size-asian="12pt" style:font-name-complex="Times New Roman1" style:font-size-complex="12pt"/>
    </style:style>
    <style:style style:name="P26" style:family="paragraph" style:parent-style-name="Standard">
      <style:text-properties style:font-name="Calibri1" fo:font-size="12pt" style:font-name-asian="Calibri2" style:font-size-asian="12pt" style:font-name-complex="Times New Roman1" style:font-size-complex="12pt"/>
    </style:style>
    <style:style style:name="P27" style:family="paragraph" style:parent-style-name="Standard">
      <style:paragraph-properties fo:margin-left="8.731cm" fo:margin-right="0cm" fo:text-indent="0cm" style:auto-text-indent="false"/>
      <style:text-properties style:font-name="Calibri1" fo:font-size="12pt" style:font-name-asian="Calibri2" style:font-size-asian="12pt" style:font-name-complex="Times New Roman1" style:font-size-complex="12pt"/>
    </style:style>
    <style:style style:name="P28" style:family="paragraph" style:parent-style-name="Standard">
      <style:paragraph-properties fo:margin-left="8.731cm" fo:margin-right="0cm" fo:text-indent="0cm" style:auto-text-indent="false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8.731cm" fo:margin-right="0cm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1" fo:font-size="12pt" fo:font-weight="normal" officeooo:rsid="00927df5" officeooo:paragraph-rsid="00621c71" style:font-size-asian="12pt" style:font-weight-asian="normal" style:font-size-complex="12pt" style:font-weight-complex="normal"/>
    </style:style>
    <style:style style:name="P31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fo:font-weight="normal" officeooo:rsid="009c3172" officeooo:paragraph-rsid="00a7f804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2pt" fo:font-weight="normal" officeooo:rsid="00052fd2" officeooo:paragraph-rsid="004b67f6" style:font-name-asian="Calibri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Calibri1" fo:font-size="12pt" fo:font-style="italic" fo:font-weight="normal" style:font-name-asian="Calibri2" style:font-size-asian="12pt" style:font-style-asian="italic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Calibri1" fo:font-size="12pt" fo:font-style="italic" fo:font-weight="normal" officeooo:rsid="00a1e3c6" officeooo:paragraph-rsid="00a1e3c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Calibri1"/>
    </style:style>
    <style:style style:name="P37" style:family="paragraph" style:parent-style-name="Standard">
      <style:paragraph-properties fo:text-align="justify" style:justify-single-word="false"/>
      <style:text-properties style:font-name="Calibri1"/>
    </style:style>
    <style:style style:name="P38" style:family="paragraph" style:parent-style-name="Standard">
      <style:paragraph-properties fo:text-align="justify" style:justify-single-word="false"/>
      <style:text-properties style:font-name="Calibri1" officeooo:paragraph-rsid="006c86f2"/>
    </style:style>
    <style:style style:name="P39" style:family="paragraph" style:parent-style-name="Standard">
      <style:paragraph-properties fo:text-align="end" style:justify-single-word="false"/>
      <style:text-properties style:font-name="Calibri1"/>
    </style:style>
    <style:style style:name="P40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a7f8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a82f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Calibri1" fo:font-size="12pt" style:font-name-asian="Calibri2" style:font-size-asian="12pt" style:font-name-complex="Times New Roman1" style:font-size-complex="12pt"/>
    </style:style>
    <style:style style:name="P43" style:family="paragraph" style:parent-style-name="Normalny_20__28_Web_29_1" style:list-style-name="L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officeooo:paragraph-rsid="00a5287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ny_20__28_Web_29_1" style:list-style-name="L2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officeooo:paragraph-rsid="0048fe4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ny_20__28_Web_29_1" style:list-style-name="L2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fo:font-weight="bold" officeooo:rsid="005a9390" officeooo:paragraph-rsid="00837d28" fo:background-color="transparent" style:font-name-asian="Times New Roman1" style:font-size-asian="12pt" style:language-asian="hi" style:country-asian="I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ny_20__28_Web_29_1" style:list-style-name="L2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fo:font-weight="bold" officeooo:rsid="005a9390" officeooo:paragraph-rsid="009e3d5f" fo:background-color="transparent" style:font-name-asian="Times New Roman1" style:font-size-asian="12pt" style:language-asian="hi" style:country-asian="I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font-weight="normal" officeooo:rsid="00a0e5f9" officeooo:paragraph-rsid="009e3d5f" fo:background-color="transparent" style:font-name-asian="Times New Roman1" style:font-size-asian="12pt" style:language-asian="hi" style:country-asian="IN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ny_20__28_Web_29_1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1" officeooo:paragraph-rsid="00837d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officeooo:paragraph-rsid="00837d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ny_20__28_Web_29_1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1" officeooo:paragraph-rsid="009e3d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Calibri1" fo:font-size="12pt" officeooo:paragraph-rsid="009a93f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ny_20__28_Web_29_1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c9211e" loext:opacity="100%" style:font-name="Calibri1" fo:font-size="12pt" officeooo:paragraph-rsid="00a9796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name-asian="Calibri2" style:font-weight-asian="bold" style:font-weight-complex="bold"/>
    </style:style>
    <style:style style:name="T3" style:family="text">
      <style:text-properties fo:font-weight="bold" officeooo:rsid="008ecd6d" style:font-name-asian="Calibri2" style:font-weight-asian="bold" style:font-weight-complex="bold"/>
    </style:style>
    <style:style style:name="T4" style:family="text">
      <style:text-properties fo:font-weight="bold" officeooo:rsid="00a65543" style:font-name-asian="Calibri2" style:font-weight-asian="bold" style:font-weight-complex="bold"/>
    </style:style>
    <style:style style:name="T5" style:family="text">
      <style:text-properties fo:font-weight="bold" officeooo:rsid="0048fe48" fo:background-color="transparent" loext:char-shading-value="0" style:font-weight-asian="bold" style:font-name-complex="Times New Roman" style:font-weight-complex="bold"/>
    </style:style>
    <style:style style:name="T6" style:family="text">
      <style:text-properties fo:font-weight="bold" officeooo:rsid="00621c71" fo:background-color="transparent" loext:char-shading-value="0" style:font-weight-asian="bold" style:font-name-complex="Times New Roman" style:font-weight-complex="bold"/>
    </style:style>
    <style:style style:name="T7" style:family="text">
      <style:text-properties fo:font-weight="bold" officeooo:rsid="00837d28" fo:background-color="transparent" loext:char-shading-value="0" style:font-weight-asian="bold" style:font-name-complex="Times New Roman" style:font-weight-complex="bold"/>
    </style:style>
    <style:style style:name="T8" style:family="text">
      <style:text-properties fo:font-weight="bold" officeooo:rsid="009e3d5f" fo:background-color="transparent" loext:char-shading-value="0" style:font-weight-asian="bold" style:font-name-complex="Times New Roman" style:font-weight-complex="bold"/>
    </style:style>
    <style:style style:name="T9" style:family="text">
      <style:text-properties fo:font-weight="bold" officeooo:rsid="009f88a4" fo:background-color="transparent" loext:char-shading-value="0" style:font-weight-asian="bold" style:font-name-complex="Times New Roman" style:font-weight-complex="bold"/>
    </style:style>
    <style:style style:name="T10" style:family="text">
      <style:text-properties fo:font-weight="bold" officeooo:rsid="00a65543" fo:background-color="transparent" loext:char-shading-value="0" style:font-weight-asian="bold" style:font-name-complex="Times New Roman" style:font-weight-complex="bold"/>
    </style:style>
    <style:style style:name="T11" style:family="text">
      <style:text-properties fo:font-weight="bold" officeooo:rsid="00718c72" fo:background-color="transparent" loext:char-shading-value="0" style:font-name-asian="Times New Roman1" style:language-asian="hi" style:country-asian="IN" style:font-weight-asian="bold" style:font-name-complex="Times New Roman" style:font-weight-complex="bold"/>
    </style:style>
    <style:style style:name="T12" style:family="text">
      <style:text-properties fo:font-weight="bold" officeooo:rsid="00837d28" fo:background-color="transparent" loext:char-shading-value="0" style:font-name-asian="Times New Roman1" style:language-asian="hi" style:country-asian="IN" style:font-weight-asian="bold" style:font-name-complex="Times New Roman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422425"/>
    </style:style>
    <style:style style:name="T15" style:family="text">
      <style:text-properties fo:color="#000000" loext:opacity="100%" officeooo:rsid="006c1b85" style:font-name-asian="Calibri2" style:font-name-complex="Times New Roman1"/>
    </style:style>
    <style:style style:name="T16" style:family="text">
      <style:text-properties fo:color="#000000" loext:opacity="100%" style:text-line-through-style="none" style:text-line-through-type="none" officeooo:rsid="0048fe48" fo:background-color="#ffffff" loext:char-shading-value="0" style:font-name-asian="Times New Roman1" style:language-asian="hi" style:country-asian="IN" style:font-name-complex="Times New Roman"/>
    </style:style>
    <style:style style:name="T17" style:family="text">
      <style:text-properties fo:color="#000000" loext:opacity="100%" style:text-line-through-style="none" style:text-line-through-type="none" officeooo:rsid="000394d4" fo:background-color="#ffffff" loext:char-shading-value="0" style:font-name-asian="Times New Roman1" style:language-asian="hi" style:country-asian="IN" style:font-name-complex="Times New Roman"/>
    </style:style>
    <style:style style:name="T18" style:family="text">
      <style:text-properties fo:color="#000000" loext:opacity="100%" style:text-line-through-style="none" style:text-line-through-type="none" officeooo:rsid="00a5287f" fo:background-color="#ffffff" loext:char-shading-value="0" style:font-name-asian="Times New Roman1" style:language-asian="hi" style:country-asian="IN" style:font-name-complex="Times New Roman"/>
    </style:style>
    <style:style style:name="T19" style:family="text">
      <style:text-properties fo:color="#000000" loext:opacity="100%" officeooo:rsid="006c1b85"/>
    </style:style>
    <style:style style:name="T20" style:family="text">
      <style:text-properties fo:color="#000000" loext:opacity="100%" fo:font-size="12pt" style:font-name-asian="Calibri2" style:font-size-asian="12pt" style:font-name-complex="Times New Roman1" style:font-size-complex="12pt"/>
    </style:style>
    <style:style style:name="T21" style:family="text">
      <style:text-properties fo:color="#000000" loext:opacity="100%" fo:font-size="12pt" officeooo:rsid="0042f522" style:font-name-asian="Calibri2" style:font-size-asian="12pt" style:font-name-complex="Times New Roman1" style:font-size-complex="12pt"/>
    </style:style>
    <style:style style:name="T22" style:family="text">
      <style:text-properties fo:color="#000000" loext:opacity="100%" fo:font-size="12pt" officeooo:rsid="0057533e" style:font-name-asian="Calibri2" style:font-size-asian="12pt" style:font-name-complex="Times New Roman1" style:font-size-complex="12pt"/>
    </style:style>
    <style:style style:name="T23" style:family="text">
      <style:text-properties fo:color="#000000" loext:opacity="100%" fo:font-size="12pt" officeooo:rsid="006c1b85" style:font-name-asian="Calibri2" style:font-size-asian="12pt" style:font-name-complex="Times New Roman1" style:font-size-complex="12pt"/>
    </style:style>
    <style:style style:name="T24" style:family="text">
      <style:text-properties fo:color="#000000" loext:opacity="100%" fo:font-size="12pt" officeooo:rsid="00608493" style:font-name-asian="Calibri2" style:font-size-asian="12pt" style:font-name-complex="Times New Roman1" style:font-size-complex="12pt"/>
    </style:style>
    <style:style style:name="T25" style:family="text">
      <style:text-properties fo:color="#000000" loext:opacity="100%" fo:font-size="12pt" officeooo:rsid="00a41179" style:font-name-asian="Calibri2" style:font-size-asian="12pt" style:font-name-complex="Times New Roman1" style:font-size-complex="12pt"/>
    </style:style>
    <style:style style:name="T26" style:family="text">
      <style:text-properties fo:color="#000000" loext:opacity="100%" fo:font-size="12pt" style:font-size-asian="12pt" style:font-name-complex="Times New Roman1" style:font-size-complex="12pt"/>
    </style:style>
    <style:style style:name="T27" style:family="text">
      <style:text-properties officeooo:rsid="0035ed77"/>
    </style:style>
    <style:style style:name="T28" style:family="text">
      <style:text-properties officeooo:rsid="00422425"/>
    </style:style>
    <style:style style:name="T29" style:family="text">
      <style:text-properties officeooo:rsid="0042f522"/>
    </style:style>
    <style:style style:name="T30" style:family="text">
      <style:text-properties style:font-name-complex="Times New Roman1"/>
    </style:style>
    <style:style style:name="T31" style:family="text">
      <style:text-properties officeooo:rsid="00415e71" style:font-name-complex="Times New Roman1"/>
    </style:style>
    <style:style style:name="T32" style:family="text">
      <style:text-properties officeooo:rsid="0057533e" style:font-name-complex="Times New Roman1"/>
    </style:style>
    <style:style style:name="T33" style:family="text">
      <style:text-properties officeooo:rsid="00a41179" style:font-name-complex="Times New Roman1"/>
    </style:style>
    <style:style style:name="T34" style:family="text">
      <style:text-properties style:font-name-asian="Calibri2"/>
    </style:style>
    <style:style style:name="T35" style:family="text">
      <style:text-properties style:font-name-asian="Calibri2" style:font-name-complex="Times New Roman1"/>
    </style:style>
    <style:style style:name="T36" style:family="text">
      <style:text-properties officeooo:rsid="0042f522" style:font-name-asian="Calibri2" style:font-name-complex="Times New Roman1"/>
    </style:style>
    <style:style style:name="T37" style:family="text">
      <style:text-properties officeooo:rsid="00022e0a" style:font-name-asian="Calibri2" style:font-name-complex="Times New Roman1"/>
    </style:style>
    <style:style style:name="T38" style:family="text">
      <style:text-properties officeooo:rsid="0035ed77" style:font-name-asian="Calibri2" style:font-name-complex="Times New Roman1"/>
    </style:style>
    <style:style style:name="T39" style:family="text">
      <style:text-properties officeooo:rsid="005a6f9f" style:font-name-asian="Calibri2"/>
    </style:style>
    <style:style style:name="T40" style:family="text">
      <style:text-properties officeooo:rsid="00837d28" style:font-name-asian="Calibri2"/>
    </style:style>
    <style:style style:name="T41" style:family="text">
      <style:text-properties officeooo:rsid="0057533e"/>
    </style:style>
    <style:style style:name="T42" style:family="text">
      <style:text-properties officeooo:rsid="005e9482"/>
    </style:style>
    <style:style style:name="T43" style:family="text">
      <style:text-properties officeooo:rsid="00736b65"/>
    </style:style>
    <style:style style:name="T44" style:family="text">
      <style:text-properties style:use-window-font-color="true" loext:opacity="0%" fo:background-color="transparent" loext:char-shading-value="0" style:font-name-complex="Times New Roman"/>
    </style:style>
    <style:style style:name="T45" style:family="text">
      <style:text-properties style:use-window-font-color="true" loext:opacity="0%" officeooo:rsid="005d914d" fo:background-color="transparent" loext:char-shading-value="0" style:font-name-complex="Times New Roman"/>
    </style:style>
    <style:style style:name="T46" style:family="text">
      <style:text-properties style:use-window-font-color="true" loext:opacity="0%" officeooo:rsid="00b6fef7" fo:background-color="transparent" loext:char-shading-value="0" style:font-name-complex="Times New Roman"/>
    </style:style>
    <style:style style:name="T47" style:family="text">
      <style:text-properties style:use-window-font-color="true" loext:opacity="0%" officeooo:rsid="005a6f9f" fo:background-color="transparent" loext:char-shading-value="0" style:font-name-complex="Times New Roman"/>
    </style:style>
    <style:style style:name="T48" style:family="text">
      <style:text-properties style:use-window-font-color="true" loext:opacity="0%" fo:font-weight="normal" officeooo:rsid="005a6f9f" fo:background-color="transparent" loext:char-shading-value="0" style:font-weight-asian="normal" style:font-name-complex="Times New Roman" style:font-weight-complex="normal"/>
    </style:style>
    <style:style style:name="T49" style:family="text">
      <style:text-properties style:use-window-font-color="true" loext:opacity="0%" fo:font-weight="normal" officeooo:rsid="00b4aabd" fo:background-color="transparent" loext:char-shading-value="0" style:font-weight-asian="normal" style:font-name-complex="Times New Roman" style:font-weight-complex="normal"/>
    </style:style>
    <style:style style:name="T50" style:family="text">
      <style:text-properties style:use-window-font-color="true" loext:opacity="0%" fo:font-weight="normal" officeooo:rsid="00b6fef7" fo:background-color="transparent" loext:char-shading-value="0" style:font-weight-asian="normal" style:font-name-complex="Times New Roman" style:font-weight-complex="normal"/>
    </style:style>
    <style:style style:name="T51" style:family="text">
      <style:text-properties style:use-window-font-color="true" loext:opacity="0%" fo:font-weight="normal" officeooo:rsid="00b2aed7" fo:background-color="transparent" loext:char-shading-value="0" style:font-weight-asian="normal" style:font-name-complex="Times New Roman" style:font-weight-complex="normal"/>
    </style:style>
    <style:style style:name="T52" style:family="text">
      <style:text-properties style:use-window-font-color="true" loext:opacity="0%" fo:font-weight="normal" officeooo:rsid="009c3172" fo:background-color="transparent" loext:char-shading-value="0" style:font-weight-asian="normal" style:font-name-complex="Times New Roman" style:font-weight-complex="normal"/>
    </style:style>
    <style:style style:name="T53" style:family="text">
      <style:text-properties style:text-line-through-style="none" style:text-line-through-type="none" fo:font-size="12pt" style:text-underline-style="none" fo:font-weight="normal" officeooo:rsid="004b67f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text-line-through-style="none" style:text-line-through-type="none" fo:font-size="12pt" style:text-underline-style="none" officeooo:rsid="004b67f6" fo:background-color="#ffffff" loext:char-shading-value="0" style:font-size-asian="12pt" style:font-name-complex="Times New Roman" style:font-size-complex="12pt"/>
    </style:style>
    <style:style style:name="T55" style:family="text">
      <style:text-properties style:text-line-through-style="none" style:text-line-through-type="none" fo:font-size="12pt" fo:font-weight="normal" officeooo:rsid="00461c5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text-line-through-style="none" style:text-line-through-type="none" fo:font-size="12pt" fo:font-weight="normal" officeooo:rsid="0092e69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text-line-through-style="none" style:text-line-through-type="none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58" style:family="text">
      <style:text-properties style:text-line-through-style="none" style:text-line-through-type="none" fo:font-size="12pt" fo:font-weight="bold" officeooo:rsid="00461c5a" fo:background-color="#ffffff" loext:char-shading-value="0" style:font-size-asian="12pt" style:font-weight-asian="bold" style:font-name-complex="Times New Roman" style:font-size-complex="12pt" style:font-weight-complex="bold"/>
    </style:style>
    <style:style style:name="T59" style:family="text">
      <style:text-properties style:text-line-through-style="none" style:text-line-through-type="none" fo:font-size="12pt" fo:font-weight="bold" officeooo:rsid="00799740" fo:background-color="#ffffff" loext:char-shading-value="0" style:font-size-asian="12pt" style:font-weight-asian="bold" style:font-name-complex="Times New Roman" style:font-size-complex="12pt" style:font-weight-complex="bold"/>
    </style:style>
    <style:style style:name="T60" style:family="text">
      <style:text-properties style:text-line-through-style="none" style:text-line-through-type="none" fo:font-size="12pt" fo:font-weight="bold" officeooo:rsid="0092e696" fo:background-color="#ffffff" loext:char-shading-value="0" style:font-size-asian="12pt" style:font-weight-asian="bold" style:font-name-complex="Times New Roman" style:font-size-complex="12pt" style:font-weight-complex="bold"/>
    </style:style>
    <style:style style:name="T61" style:family="text">
      <style:text-properties style:text-line-through-style="none" style:text-line-through-type="none" fo:font-size="12pt" fo:font-weight="bold" officeooo:rsid="009e3d5f" fo:background-color="#ffffff" loext:char-shading-value="0" style:font-size-asian="12pt" style:font-weight-asian="bold" style:font-name-complex="Times New Roman" style:font-size-complex="12pt" style:font-weight-complex="bold"/>
    </style:style>
    <style:style style:name="T62" style:family="text">
      <style:text-properties style:text-line-through-style="none" style:text-line-through-type="none" fo:font-size="12pt" fo:font-weight="bold" officeooo:rsid="00b91612" fo:background-color="#ffffff" loext:char-shading-value="0" style:font-size-asian="12pt" style:font-weight-asian="bold" style:font-name-complex="Times New Roman" style:font-size-complex="12pt" style:font-weight-complex="bold"/>
    </style:style>
    <style:style style:name="T63" style:family="text">
      <style:text-properties style:text-line-through-style="none" style:text-line-through-type="none" fo:font-size="12pt" fo:font-weight="bold" officeooo:rsid="00c2bce6" fo:background-color="#ffffff" loext:char-shading-value="0" style:font-size-asian="12pt" style:font-weight-asian="bold" style:font-name-complex="Times New Roman" style:font-size-complex="12pt" style:font-weight-complex="bold"/>
    </style:style>
    <style:style style:name="T64" style:family="text">
      <style:text-properties style:text-line-through-style="none" style:text-line-through-type="none" fo:font-size="12pt" fo:font-weight="bold" officeooo:rsid="00a5287f" fo:background-color="#ffffff" loext:char-shading-value="0" style:font-size-asian="12pt" style:font-weight-asian="bold" style:font-name-complex="Times New Roman" style:font-size-complex="12pt" style:font-weight-complex="bold"/>
    </style:style>
    <style:style style:name="T65" style:family="text">
      <style:text-properties style:text-line-through-style="none" style:text-line-through-type="none" fo:font-size="12pt" officeooo:rsid="0092e696" fo:background-color="#ffffff" loext:char-shading-value="0" style:font-size-asian="12pt" style:font-name-complex="Times New Roman" style:font-size-complex="12pt"/>
    </style:style>
    <style:style style:name="T66" style:family="text">
      <style:text-properties style:text-line-through-style="none" style:text-line-through-type="none" fo:font-size="12pt" officeooo:rsid="00461c5a" fo:background-color="#ffffff" loext:char-shading-value="0" style:font-size-asian="12pt" style:font-name-complex="Times New Roman" style:font-size-complex="12pt"/>
    </style:style>
    <style:style style:name="T67" style:family="text">
      <style:text-properties fo:color="#c9211e" loext:opacity="100%" fo:font-weight="bold" officeooo:rsid="0048fe48" fo:background-color="transparent" loext:char-shading-value="0" style:font-weight-asian="bold" style:font-name-complex="Times New Roman" style:font-weight-complex="bold"/>
    </style:style>
    <style:style style:name="T68" style:family="text">
      <style:text-properties officeooo:rsid="0048fe48" style:font-name-complex="Times New Roman"/>
    </style:style>
    <style:style style:name="T69" style:family="text">
      <style:text-properties officeooo:rsid="00837d28" style:font-name-complex="Times New Roman"/>
    </style:style>
    <style:style style:name="T70" style:family="text">
      <style:text-properties officeooo:rsid="00621c71" style:font-name-complex="Times New Roman"/>
    </style:style>
    <style:style style:name="T71" style:family="text">
      <style:text-properties officeooo:rsid="00718c72" style:font-name-complex="Times New Roman"/>
    </style:style>
    <style:style style:name="T72" style:family="text">
      <style:text-properties officeooo:rsid="009e3d5f" style:font-name-complex="Times New Roman"/>
    </style:style>
    <style:style style:name="T73" style:family="text">
      <style:text-properties officeooo:rsid="00a65543" style:font-name-complex="Times New Roman"/>
    </style:style>
    <style:style style:name="T74" style:family="text">
      <style:text-properties fo:font-weight="normal" officeooo:rsid="005d914d" style:font-weight-asian="normal" style:font-name-complex="Times New Roman" style:font-weight-complex="normal"/>
    </style:style>
    <style:style style:name="T75" style:family="text">
      <style:text-properties fo:font-weight="normal" officeooo:rsid="0048fe48" style:font-weight-asian="normal" style:font-name-complex="Times New Roman" style:font-weight-complex="normal"/>
    </style:style>
    <style:style style:name="T76" style:family="text">
      <style:text-properties officeooo:rsid="00987e74"/>
    </style:style>
    <style:style style:name="T77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8" style:family="text">
      <style:text-properties fo:font-size="12pt" fo:font-weight="bold" officeooo:rsid="0042f522" style:font-size-asian="12pt" style:font-weight-asian="bold" style:font-name-complex="Times New Roman1" style:font-size-complex="12pt"/>
    </style:style>
    <style:style style:name="T79" style:family="text">
      <style:text-properties fo:font-size="12pt" fo:font-weight="bold" officeooo:rsid="006c1b85" style:font-size-asian="12pt" style:font-weight-asian="bold" style:font-name-complex="Times New Roman1" style:font-size-complex="12pt"/>
    </style:style>
    <style:style style:name="T80" style:family="text">
      <style:text-properties fo:font-size="12pt" fo:font-weight="bold" style:font-name-asian="Calibri2" style:font-size-asian="12pt" style:font-weight-asian="bold" style:font-name-complex="Times New Roman1" style:font-size-complex="12pt"/>
    </style:style>
    <style:style style:name="T81" style:family="text">
      <style:text-properties fo:font-size="12pt" fo:font-weight="bold" officeooo:rsid="0057533e" style:font-name-asian="Calibri2" style:font-size-asian="12pt" style:font-weight-asian="bold" style:font-name-complex="Times New Roman1" style:font-size-complex="12pt"/>
    </style:style>
    <style:style style:name="T82" style:family="text">
      <style:text-properties fo:font-size="12pt" fo:font-weight="bold" officeooo:rsid="0042f522" style:font-name-asian="Calibri2" style:font-size-asian="12pt" style:font-weight-asian="bold" style:font-name-complex="Times New Roman1" style:font-size-complex="12pt"/>
    </style:style>
    <style:style style:name="T83" style:family="text">
      <style:text-properties fo:font-size="12pt" fo:font-weight="bold" officeooo:rsid="006ea914" style:font-name-asian="Calibri2" style:font-size-asian="12pt" style:font-weight-asian="bold" style:font-name-complex="Times New Roman1" style:font-size-complex="12pt"/>
    </style:style>
    <style:style style:name="T84" style:family="text">
      <style:text-properties fo:font-size="12pt" fo:font-weight="bold" officeooo:rsid="00422425" style:font-name-asian="Calibri2" style:font-size-asian="12pt" style:font-weight-asian="bold" style:font-name-complex="Times New Roman1" style:font-size-complex="12pt"/>
    </style:style>
    <style:style style:name="T85" style:family="text">
      <style:text-properties fo:font-size="12pt" fo:font-weight="bold" officeooo:rsid="00608493" style:font-name-asian="Calibri2" style:font-size-asian="12pt" style:font-weight-asian="bold" style:font-name-complex="Times New Roman1" style:font-size-complex="12pt"/>
    </style:style>
    <style:style style:name="T86" style:family="text">
      <style:text-properties fo:font-size="12pt" fo:font-weight="bold" officeooo:rsid="00a41179" style:font-name-asian="Calibri2" style:font-size-asian="12pt" style:font-weight-asian="bold" style:font-name-complex="Times New Roman1" style:font-size-complex="12pt"/>
    </style:style>
    <style:style style:name="T87" style:family="text">
      <style:text-properties fo:font-size="12pt" fo:font-weight="bold" officeooo:rsid="00b91612" style:font-name-asian="Times New Roman1" style:font-size-asian="12pt" style:language-asian="hi" style:country-asian="IN" style:font-weight-asian="bold" style:font-name-complex="Times New Roman1" style:font-size-complex="12pt" style:font-weight-complex="bold"/>
    </style:style>
    <style:style style:name="T88" style:family="text">
      <style:text-properties fo:font-size="12pt" fo:font-weight="bold" officeooo:rsid="00c3b613" style:font-name-asian="Times New Roman1" style:font-size-asian="12pt" style:language-asian="hi" style:country-asian="IN" style:font-weight-asian="bold" style:font-name-complex="Times New Roman1" style:font-size-complex="12pt" style:font-weight-complex="bold"/>
    </style:style>
    <style:style style:name="T89" style:family="text">
      <style:text-properties fo:font-size="12pt" style:font-size-asian="12pt" style:font-name-complex="Times New Roman" style:font-size-complex="12pt"/>
    </style:style>
    <style:style style:name="T90" style:family="text">
      <style:text-properties fo:font-size="12pt" officeooo:rsid="000701b6" style:font-size-asian="12pt" style:font-name-complex="Times New Roman" style:font-size-complex="12pt"/>
    </style:style>
    <style:style style:name="T91" style:family="text">
      <style:text-properties fo:font-size="12pt" officeooo:rsid="00987e74" style:font-size-asian="12pt" style:font-name-complex="Times New Roman" style:font-size-complex="12pt"/>
    </style:style>
    <style:style style:name="T92" style:family="text">
      <style:text-properties fo:font-size="12pt" officeooo:rsid="00612ae7" style:font-size-asian="12pt" style:font-name-complex="Times New Roman" style:font-size-complex="12pt"/>
    </style:style>
    <style:style style:name="T93" style:family="text">
      <style:text-properties fo:font-size="12pt" officeooo:rsid="0057533e" style:font-size-asian="12pt" style:font-name-complex="Times New Roman" style:font-size-complex="12pt"/>
    </style:style>
    <style:style style:name="T94" style:family="text">
      <style:text-properties fo:font-size="12pt" officeooo:rsid="00052fd2" style:font-size-asian="12pt" style:font-name-complex="Times New Roman" style:font-size-complex="12pt"/>
    </style:style>
    <style:style style:name="T95" style:family="text">
      <style:text-properties fo:font-size="12pt" officeooo:rsid="004b67f6" style:font-size-asian="12pt" style:font-name-complex="Times New Roman" style:font-size-complex="12pt"/>
    </style:style>
    <style:style style:name="T96" style:family="text">
      <style:text-properties fo:font-size="12pt" officeooo:rsid="00799740" style:font-size-asian="12pt" style:font-name-complex="Times New Roman" style:font-size-complex="12pt"/>
    </style:style>
    <style:style style:name="T97" style:family="text">
      <style:text-properties fo:font-size="12pt" officeooo:rsid="00621c71" style:font-size-asian="12pt" style:font-name-complex="Times New Roman" style:font-size-complex="12pt"/>
    </style:style>
    <style:style style:name="T98" style:family="text">
      <style:text-properties fo:font-size="12pt" officeooo:rsid="00a41179" style:font-size-asian="12pt" style:font-name-complex="Times New Roman" style:font-size-complex="12pt"/>
    </style:style>
    <style:style style:name="T99" style:family="text">
      <style:text-properties fo:font-size="12pt" officeooo:rsid="00a5287f" style:font-size-asian="12pt" style:font-name-complex="Times New Roman" style:font-size-complex="12pt"/>
    </style:style>
    <style:style style:name="T100" style:family="text">
      <style:text-properties fo:font-size="12pt" fo:font-weight="normal" officeooo:rsid="0072501c" style:font-name-asian="Times New Roman1" style:font-size-asian="12pt" style:language-asian="hi" style:country-asian="IN" style:font-weight-asian="normal" style:font-name-complex="Times New Roman1" style:font-size-complex="12pt" style:font-weight-complex="normal"/>
    </style:style>
    <style:style style:name="T101" style:family="text">
      <style:text-properties fo:font-size="12pt" fo:font-weight="normal" officeooo:rsid="00621c71" style:font-name-asian="Times New Roman1" style:font-size-asian="12pt" style:language-asian="hi" style:country-asian="IN" style:font-weight-asian="normal" style:font-name-complex="Times New Roman" style:font-size-complex="12pt" style:font-weight-complex="normal"/>
    </style:style>
    <style:style style:name="T102" style:family="text">
      <style:text-properties fo:font-size="12pt" fo:font-weight="normal" officeooo:rsid="005a6f9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font-size="12pt" fo:font-weight="normal" officeooo:rsid="00a1e3c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font-size="12pt" fo:font-weight="normal" officeooo:rsid="00b2aed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font-size="12pt" fo:font-weight="normal" officeooo:rsid="009c317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font-size="12pt" fo:font-weight="normal" officeooo:rsid="00b4aa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font-size="12pt" fo:font-weight="normal" officeooo:rsid="00b6fef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font-size="12pt" fo:font-weight="normal" officeooo:rsid="00c0e42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font-size="12pt" fo:font-weight="normal" officeooo:rsid="00987fe8" fo:background-color="transparent" loext:char-shading-value="0" style:font-name-asian="Times New Roman1" style:font-size-asian="12pt" style:language-asian="hi" style:country-asian="IN" style:font-weight-asian="normal" style:font-name-complex="Times New Roman" style:font-size-complex="12pt" style:font-weight-complex="normal"/>
    </style:style>
    <style:style style:name="T110" style:family="text">
      <style:text-properties fo:font-size="12pt" fo:font-weight="normal" officeooo:rsid="00a0e5f9" fo:background-color="transparent" loext:char-shading-value="0" style:font-name-asian="Times New Roman1" style:font-size-asian="12pt" style:language-asian="hi" style:country-asian="IN" style:font-weight-asian="normal" style:font-name-complex="Times New Roman" style:font-size-complex="12pt" style:font-weight-complex="normal"/>
    </style:style>
    <style:style style:name="T111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112" style:family="text">
      <style:text-properties fo:font-size="12pt" officeooo:rsid="005d914d" fo:background-color="transparent" loext:char-shading-value="0" style:font-size-asian="12pt" style:font-name-complex="Times New Roman" style:font-size-complex="12pt"/>
    </style:style>
    <style:style style:name="T113" style:family="text">
      <style:text-properties style:text-underline-style="none" fo:font-weight="bold" officeooo:rsid="005d914d" fo:background-color="transparent" loext:char-shading-value="0" style:font-weight-asian="bold" style:font-name-complex="Times New Roman" style:font-weight-complex="bold"/>
    </style:style>
    <style:style style:name="T114" style:family="text">
      <style:text-properties style:text-underline-style="none" fo:font-weight="bold" officeooo:rsid="00b91612" fo:background-color="transparent" loext:char-shading-value="0" style:font-name-asian="Times New Roman1" style:language-asian="hi" style:country-asian="IN" style:font-weight-asian="bold" style:font-name-complex="Times New Roman" style:font-weight-complex="bold"/>
    </style:style>
    <style:style style:name="T115" style:family="text">
      <style:text-properties officeooo:rsid="005d914d" fo:background-color="transparent" loext:char-shading-value="0" style:font-name-complex="Times New Roman"/>
    </style:style>
    <style:style style:name="T116" style:family="text">
      <style:text-properties officeooo:rsid="0048fe48" fo:background-color="transparent" loext:char-shading-value="0" style:font-name-complex="Times New Roman"/>
    </style:style>
    <style:style style:name="T117" style:family="text">
      <style:text-properties officeooo:rsid="00a41179"/>
    </style:style>
    <style:style style:name="T118" style:family="text">
      <style:text-properties officeooo:rsid="00bb23e5"/>
    </style:style>
    <style:style style:name="T119" style:family="text">
      <style:text-properties officeooo:rsid="00a7f80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rojekt Uchwały</text:p>
      <text:p text:style-name="P11"/>
      <text:p text:style-name="P11">Uchwała Nr <text:span text:style-name="T76">1</text:span>/20<text:span text:style-name="T41">2</text:span><text:span text:style-name="T117">5</text:span></text:p>
      <text:p text:style-name="P36"><text:span text:style-name="T78">Z</text:span><text:span text:style-name="T77">ebrania </text:span><text:span text:style-name="T78">W</text:span><text:span text:style-name="T77">iejskiego sołectwa </text:span><text:span text:style-name="T79">Dobieszowice</text:span></text:p>
      <text:p text:style-name="P11">z dnia <text:span text:style-name="T117">18</text:span><text:span text:style-name="T41"> </text:span><text:span text:style-name="T42">wrześ</text:span><text:span text:style-name="T41">nia</text:span> 20<text:span text:style-name="T41">2</text:span><text:span text:style-name="T117">5</text:span><text:span text:style-name="T76"> </text:span>r.</text:p>
      <text:p text:style-name="P18"/>
      <text:p text:style-name="P20"><text:span text:style-name="T1">w sprawie</text:span><text:span text:style-name="T30">: </text:span><text:span text:style-name="T31">uchwalenia </text:span><text:span text:style-name="T30">wniosku </text:span><text:span text:style-name="T32">s</text:span><text:span text:style-name="T30">ołectwa o zmianę przedsięwzięć przewidzianych do realizacji<text:line-break/>w ramach </text:span><text:span text:style-name="T31">f</text:span><text:span text:style-name="T30">unduszu sołeckiego na rok 202</text:span><text:span text:style-name="T33">5</text:span><text:span text:style-name="T30">.</text:span></text:p>
      <text:p text:style-name="P19"/>
      <text:p text:style-name="P21"><text:span text:style-name="T35">Na podstawie art. </text:span><text:span text:style-name="T36">7 w zw. z art. </text:span><text:span text:style-name="T35">5 ust. 2-</text:span><text:span text:style-name="T36">3</text:span><text:span text:style-name="T35"> ustawy z dnia 21 lutego 2014 r.</text:span><text:span text:style-name="T30"> o funduszu sołeckim (Dz. U. z 2014 r., poz. 301)</text:span><text:span text:style-name="T35">, uchwały Rady Gminy Bobrowniki Nr XX</text:span><text:span text:style-name="T37">X</text:span><text:span text:style-name="T35">VII</text:span><text:span text:style-name="T37">I</text:span><text:span text:style-name="T35">/</text:span><text:span text:style-name="T37">502</text:span><text:span text:style-name="T35">/1</text:span><text:span text:style-name="T37">4<text:line-break/></text:span><text:span text:style-name="T35">z dnia </text:span><text:span text:style-name="T37">27</text:span><text:span text:style-name="T35"> marca 201</text:span><text:span text:style-name="T37">4 </text:span><text:span text:style-name="T35">r., w sprawie wyrażenia zgody na wyodrębnienie w budżecie Gminy środków stanowiących fundusz sołecki oraz informacji Wójta Gminy Bobrowniki o wysokości środków funduszu sołeckiego przypadających dla sołectwa </text:span><text:span text:style-name="T15">Dobieszowice</text:span><text:span text:style-name="T38">.</text:span></text:p>
      <text:p text:style-name="P12"/>
      <text:p text:style-name="P36"><text:span text:style-name="T80">Zebranie </text:span><text:span text:style-name="T81">W</text:span><text:span text:style-name="T80">iejskie </text:span><text:span text:style-name="T82">sołectwa </text:span><text:span text:style-name="T83">Dobieszowice</text:span><text:span text:style-name="T82"> postanawia co następuje</text:span><text:span text:style-name="T80">:</text:span></text:p>
      <text:p text:style-name="P14"/>
      <text:p text:style-name="P42">§ 1</text:p>
      <text:p text:style-name="P37"><text:span text:style-name="T21">Uchwala się</text:span><text:span text:style-name="T20"> wniosek o zmianę zakresu przedsięwzięć przewidzianych do realizacji w ramach </text:span><text:span text:style-name="T22">f</text:span><text:span text:style-name="T20">unduszu </text:span><text:span text:style-name="T22">s</text:span><text:span text:style-name="T20">ołeckiego na terenie </text:span><text:span text:style-name="T22">s</text:span><text:span text:style-name="T20">ołectwa </text:span><text:span text:style-name="T23">Dobieszowice</text:span><text:span text:style-name="T20"> w roku 202</text:span><text:span text:style-name="T25">5</text:span><text:span text:style-name="T24">,</text:span><text:span text:style-name="T20"> </text:span><text:span text:style-name="T26">stanowiący załącznik do uchwały.</text:span></text:p>
      <text:p text:style-name="P23"/>
      <text:p text:style-name="P23">§ 2</text:p>
      <text:p text:style-name="P24">Wykonanie uchwały powierza się <text:span text:style-name="T29">zgodnie z kompetencją s</text:span>ołtysowi <text:span text:style-name="T29">s</text:span>ołectwa <text:span text:style-name="T19">Dobieszowice</text:span>.</text:p>
      <text:p text:style-name="P23"/>
      <text:p text:style-name="P23">§ 3</text:p>
      <text:p text:style-name="P25">Uchwała wchodzi w życie z dniem podjęcia.</text:p>
      <text:p text:style-name="P26"/>
      <text:p text:style-name="P27"/>
      <text:p text:style-name="P27"/>
      <text:p text:style-name="P27"/>
      <text:p text:style-name="P28"/>
      <text:p text:style-name="P29"><text:span text:style-name="T35"><text:s text:c="15"/>……………………………………</text:span><text:span text:style-name="T30">………….</text:span></text:p>
      <text:p text:style-name="P33">(podpis osoby lub osób zgodnie <text:line-break/>ze statutem sołectwa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Załącznik do uchwały Nr <text:span text:style-name="T76">1</text:span>/202<text:span text:style-name="T117">5</text:span></text:p>
      <text:p text:style-name="P17"><text:span text:style-name="T41">Z</text:span>ebrania <text:span text:style-name="T41">W</text:span>iejskiego <text:span text:style-name="T29">s</text:span>ołectwa<text:span text:style-name="T27"> </text:span><text:span text:style-name="T19">Dobieszowice</text:span></text:p>
      <text:p text:style-name="P39"><text:span text:style-name="T80">z dnia </text:span><text:span text:style-name="T86">18</text:span><text:span text:style-name="T84"> </text:span><text:span text:style-name="T85">wrześ</text:span><text:span text:style-name="T81">nia</text:span><text:span text:style-name="T80"> 202</text:span><text:span text:style-name="T86">5</text:span><text:span text:style-name="T84"> </text:span><text:span text:style-name="T80">r.</text:span></text:p>
      <text:p text:style-name="P13"/>
      <text:p text:style-name="P14">Wniosek <text:span text:style-name="T28">sołectwa </text:span><text:span text:style-name="T13">o zmianę </text:span><text:span text:style-name="T14">przeznaczenia środków funduszu sołeckiego</text:span></text:p>
      <text:p text:style-name="P35"/>
      <text:p text:style-name="P38"><text:span text:style-name="T89"><text:tab/>Na podstawie art. 7 </text:span><text:span text:style-name="T90">w zw. z art. 5 ust. 2-3 </text:span><text:span text:style-name="T89">ustawy z dnia 21 lutego 2014 roku o funduszu sołeckim (Dz. U. z 2014 r. poz. 301) oraz uchwały Nr </text:span><text:span text:style-name="T98">2</text:span><text:span text:style-name="T89">/20</text:span><text:span text:style-name="T92">2</text:span><text:span text:style-name="T99">4</text:span><text:span text:style-name="T89"> </text:span><text:span text:style-name="T93">Z</text:span><text:span text:style-name="T89">ebrania </text:span><text:span text:style-name="T93">W</text:span><text:span text:style-name="T89">iejskiego </text:span><text:span text:style-name="T94">s</text:span><text:span text:style-name="T89">ołectwa </text:span><text:span text:style-name="T23">Dobieszowice</text:span><text:span text:style-name="T89"> z dnia </text:span><text:span text:style-name="T99">2</text:span><text:span text:style-name="T91">6</text:span><text:span text:style-name="T89"> września 20</text:span><text:span text:style-name="T92">2</text:span><text:span text:style-name="T99">4</text:span><text:span text:style-name="T89"> r., </text:span><text:span text:style-name="T95">w związku z wycofaniem przedsięwzię</text:span><text:span text:style-name="T96">ć</text:span><text:span text:style-name="T95"> </text:span><text:span text:style-name="T97">pod nazwą</text:span><text:span text:style-name="T95">:</text:span></text:p>
      <text:p text:style-name="P22"/>
      <text:p text:style-name="P6"><text:span text:style-name="T95">1.</text:span><text:span text:style-name="T100"> </text:span><text:span text:style-name="T87">,,</text:span><text:span text:style-name="T88">P</text:span><text:span text:style-name="T87">ielęgnacja "Parku kieszonkowego"</text:span><text:span text:style-name="T101"> </text:span><text:span text:style-name="T97">- </text:span><text:span text:style-name="T53">s</text:span><text:span text:style-name="T55">zacowana wartość środków niezbędnych do realizacji zadania:</text:span><text:span text:style-name="T58"> </text:span><text:span text:style-name="T61">3</text:span><text:span text:style-name="T59"> 000,00</text:span><text:span text:style-name="T60"> zł;</text:span></text:p>
      <text:p text:style-name="P6"><text:span text:style-name="T56">2. </text:span><text:span text:style-name="T62">,,</text:span><text:span text:style-name="T63">Zakup nagłośnienia dla sołectwa Dobieszowice</text:span><text:span text:style-name="T62">”</text:span><text:span text:style-name="T56"> - </text:span><text:span text:style-name="T53">s</text:span><text:span text:style-name="T55">zacowana wartość środków niezbędnych do realizacji zadania:</text:span><text:span text:style-name="T58"> </text:span><text:span text:style-name="T64">3</text:span><text:span text:style-name="T59"> 000,00</text:span><text:span text:style-name="T60"> zł;</text:span></text:p>
      <text:p text:style-name="P7"><text:span text:style-name="T65">3. </text:span><text:span text:style-name="T62">,,Odłączenie i podłączenie iluminacji świetlnych”</text:span><text:span text:style-name="T65"> - </text:span><text:span text:style-name="T54">s</text:span><text:span text:style-name="T66">zacowana wartość środków niezbędnych do realizacji zadania:</text:span><text:span text:style-name="T58"> </text:span><text:span text:style-name="T57">2</text:span><text:span text:style-name="T59"> 000,00</text:span><text:span text:style-name="T60"> zł,</text:span></text:p>
      <text:p text:style-name="P30"><text:span text:style-name="T16">wnoszę o zmianę przedsięwzięć przewidzianych do realizacji w ramach </text:span><text:span text:style-name="T17">f</text:span><text:span text:style-name="T16">unduszu sołeckiego </text:span><text:span text:style-name="T17">na rok 202</text:span><text:span text:style-name="T18">5</text:span><text:span text:style-name="T17">.</text:span></text:p>
      <text:p text:style-name="P32"/>
      <text:p text:style-name="P9">Przedsięwzięci<text:span text:style-name="T43">e</text:span> przewidziane do realizacji po zmianie:</text:p>
      <text:p text:style-name="P10"/>
      <text:list text:style-name="L1">
        <text:list-header>
          <text:p text:style-name="P43"><text:span text:style-name="T113">1. </text:span><text:span text:style-name="T114">,,Zakup krzeseł do ZSP w Dobieszowicach"</text:span></text:p>
        </text:list-header>
      </text:list>
      <text:list text:style-name="L2">
        <text:list-header>
          <text:p text:style-name="P52"><text:span text:style-name="T45">a) </text:span><text:span text:style-name="T44">Uzasadnienie:</text:span><text:span text:style-name="T48"> Zakup krzeseł dla Szkoły Podstawowej jest uzasadniony zarówno potrzebami placówki oświatowej, jak i całej społeczności sołectwa. Krzesła będą służyć uczniom w codziennej nauce, poprawiając komfort i warunki pracy w salach lekcyjnych. Jednocześnie sale szkolne są wykorzystywane do celów społecznych – odbywają się w nich zebrania wiejskie, posiedzenia Rady Sołeckiej oraz inne spotkania mieszkańców. Wyposażenie sal w nowe, trwałe i wygodne krzesła podniesie standard organizowanych wydarzeń oraz zapewni odpowiednie warunki uczestnikom zebrań i spotkań integracyjnych. </text:span><text:span text:style-name="T52">Szkoła jest miejscem spotkań wielu pokoleń, korzystają z nie</text:span><text:span text:style-name="T50">j</text:span><text:span text:style-name="T52"> dzieci, rodzice i dziadkowie, biorąc udział w wielu uroczystościach rodzinnych krzewią przekazywanie szeroko pojętych tradycji i kultury. </text:span><text:span text:style-name="T48">Inwestycja w zakup krzeseł przyczyni się więc zarówno do poprawy jakości nauczania dzieci, jak i do wzmocnienia funkcji społeczno-kulturalnych szkoły jako miejsca integracji mieszkańców sołectwa.</text:span></text:p>
        </text:list-header>
      </text:list>
      <text:p text:style-name="P31"><text:span text:style-name="T47">Zgodnie z art. 7 ust. 1 pkt </text:span><text:span text:style-name="T46">8</text:span><text:span text:style-name="T47"> Ustawy o samorządzie gminnym zadania własne gminy obejmują sprawy dotyczące edukacji publicznej.</text:span></text:p>
      <text:p text:style-name="P40"><text:span text:style-name="T104">C</text:span><text:span text:style-name="T105">el strategiczny 1 - Zagwarantowanie komfortu życia oraz wysokiej dostępności i jakości usług publicznych jako elementów wzmacniających atrakcyjność osadniczą gminy Bobrowniki;</text:span></text:p>
      <text:p text:style-name="P40"><text:span text:style-name="T49">C</text:span><text:span text:style-name="T48">el operacyjny </text:span><text:span text:style-name="T49">1</text:span><text:span text:style-name="T48">.</text:span><text:span text:style-name="T50">1.</text:span><text:span text:style-name="T48"> - Zapewnienie efektywnej i nowoczesnej oferty edukacyjnej, zgodnie ze Strategią Rozwoju Gminy Bobrowniki na lata 2021-203</text:span><text:span text:style-name="T51">0.</text:span></text:p>
      <text:list text:continue-numbering="true" text:style-name="L2">
        <text:list-header>
          <text:p text:style-name="P51"><text:span text:style-name="T48"/></text:p>
          <text:p text:style-name="P44"><text:span text:style-name="T115">b) </text:span><text:span text:style-name="T116">Szacowana wartość środków niezbędnych do realizacji zadania:</text:span><text:span text:style-name="T5"> </text:span><text:span text:style-name="T10">3</text:span><text:span text:style-name="T6"> </text:span><text:span text:style-name="T10">0</text:span><text:span text:style-name="T7">00</text:span><text:span text:style-name="T11">,</text:span><text:span text:style-name="T12">0</text:span><text:span text:style-name="T11">0</text:span><text:span text:style-name="T6"> </text:span><text:span text:style-name="T5">zł.</text:span></text:p>
        </text:list-header>
      </text:list>
      <text:p text:style-name="P8"/>
      <text:p text:style-name="P1"><text:span text:style-name="T5">2. „</text:span><text:span text:style-name="T8">Zakup lodówki dla kuchni przy ZSP Dobieszowice</text:span><text:span text:style-name="T5">”</text:span></text:p>
      <text:list text:continue-numbering="true" text:style-name="L2">
        <text:list-header>
          <text:p text:style-name="P48"><text:span text:style-name="T112">a) </text:span><text:span text:style-name="T111">Uzasadnienie:</text:span><text:span text:style-name="T102"> </text:span><text:span text:style-name="T103">Zakup odpowiedniego sprzętu jest konieczne nie tylko ze względu zużycia dotychczasowego ale także na zapewnienie komfortu użytkowania oraz potrzebę doposażenia zaplecza kuchennego w ZSP w Dobieszowicach. Nowy sprzęt wpłynie także na oszczędność energii oraz zapewni lepszą konserwację żywności co stanowi ważny element w utrzymaniu higieny i bezpieczeństwa w żywieniu dzieci i nauczycieli.</text:span></text:p>
        </text:list-header>
      </text:list>
      <text:p text:style-name="P31"><text:soft-page-break/><text:span text:style-name="T47">Zgodnie z art. 7 ust. 1 pkt </text:span><text:span text:style-name="T46">8</text:span><text:span text:style-name="T47"> Ustawy o samorządzie gminnym zadania własne gminy obejmują sprawy dotyczące edukacji publicznej.</text:span></text:p>
      <text:p text:style-name="P40"><text:span text:style-name="T104">C</text:span><text:span text:style-name="T105">el strategiczny 1 - Zagwarantowanie komfortu życia oraz wysokiej dostępności i jakości usług publicznych jako elementów wzmacniających atrakcyjność osadniczą gminy Bobrowniki;</text:span></text:p>
      <text:p text:style-name="P40"><text:span text:style-name="T106">C</text:span><text:span text:style-name="T102">el operacyjny </text:span><text:span text:style-name="T106">1</text:span><text:span text:style-name="T102">.</text:span><text:span text:style-name="T107">1.</text:span><text:span text:style-name="T102"> - Zapewnienie efektywnej i nowoczesnej oferty edukacyjnej, zgodnie ze Strategią Rozwoju Gminy Bobrowniki na lata 2021-203</text:span><text:span text:style-name="T104">0.</text:span></text:p>
      <text:list text:continue-numbering="true" text:style-name="L2">
        <text:list-header>
          <text:p text:style-name="P49"><text:span text:style-name="T103"/></text:p>
          <text:p text:style-name="P45"><text:span text:style-name="T74">b) </text:span><text:span text:style-name="T75">Szacowana wartość środków niezbędnych do realizacji zadania:</text:span><text:span text:style-name="T68"> </text:span><text:span text:style-name="T72">3</text:span><text:span text:style-name="T70"> </text:span><text:span text:style-name="T69">000</text:span><text:span text:style-name="T71">,</text:span><text:span text:style-name="T69">0</text:span><text:span text:style-name="T71">0</text:span><text:span text:style-name="T70"> </text:span><text:span text:style-name="T68">zł.</text:span></text:p>
        </text:list-header>
      </text:list>
      <text:p text:style-name="P3"><text:span text:style-name="T68"/></text:p>
      <text:p text:style-name="P2"><text:span text:style-name="T8">3</text:span><text:span text:style-name="T5">. „</text:span><text:span text:style-name="T9">Naprawa iluminacji świetlnych</text:span><text:span text:style-name="T5">”.</text:span><text:span text:style-name="T67"> </text:span></text:p>
      <text:list text:continue-numbering="true" text:style-name="L2">
        <text:list-header>
          <text:p text:style-name="P50"><text:span text:style-name="T112">a) </text:span><text:span text:style-name="T111">Uzasadnienie:</text:span><text:span text:style-name="T109"> </text:span><text:span text:style-name="T110">Iluminacje świetlne stanowią ważny element estetyki i wizerunku sołectwa Dobieszowice, szczególnie w okresie świątecznym i podczas wydarzeń lokalnych. Pełnią one funkcję nie tylko dekoracyjną, ale również integracyjną – budują atmosferę wspólnoty, sprzyjają aktywizacji mieszkańców oraz pozytywnie wpływają na odbiór miejscowości przez odwiedzających.</text:span></text:p>
        </text:list-header>
      </text:list>
      <text:p text:style-name="P5">Aktualnie część elementów iluminacji uległa uszkodzeniu i nie spełnia swojej funkcji w pełnym zakresie. </text:p>
      <text:p text:style-name="P5">Naprawa i konserwacja iluminacji pozwoli na:</text:p>
      <text:p text:style-name="P5">• przywrócenie pełnej funkcjonalności i bezpieczeństwa instalacji,</text:p>
      <text:p text:style-name="P5">• utrzymanie tradycji świątecznego oświetlenia, które jest ważnym elementem lokalnej tożsamości,</text:p>
      <text:p text:style-name="P5">• poprawę wizerunku Dobieszowic jako miejscowości dbającej o estetykę i przestrzeń publiczną,</text:p>
      <text:p text:style-name="P5">• zwiększenie atrakcyjności dla mieszkańców i osób odwiedzających sołectwo.</text:p>
      <text:p text:style-name="P5">Z powyższych względów niezbędne jest przeprowadzenie naprawy iluminacji świetlnych w możliwie najkrótszym terminie.</text:p>
      <text:p text:style-name="P31">Zgodnie z art. 7 ust. 1 pkt <text:span text:style-name="T118">1</text:span> Ustawy o samorządzie gminnym zadania własne gminy obejmują sprawy dotyczące <text:span text:style-name="T119">ładu przestrzennego, gospodarki nieruchomościami, ochrony środowiska i przyrody oraz gospodarki wodnej.</text:span></text:p>
      <text:p text:style-name="P41"><text:span text:style-name="T104">C</text:span><text:span text:style-name="T105">el strategiczny </text:span><text:span text:style-name="T108">2</text:span><text:span text:style-name="T105"> – </text:span><text:span text:style-name="T108">Szczególna dbałość o przestrzeń i środowisko stanowiące dobro wspólne wszystkich mieszkańców</text:span><text:span text:style-name="T105"> gminy Bobrowniki;</text:span></text:p>
      <text:p text:style-name="P41"><text:span text:style-name="Domyślna_20_czcionka_20_akapitu"><text:span text:style-name="T106">C</text:span></text:span><text:span text:style-name="Domyślna_20_czcionka_20_akapitu"><text:span text:style-name="T104">el operacyjny </text:span></text:span><text:span text:style-name="Domyślna_20_czcionka_20_akapitu"><text:span text:style-name="T108">2</text:span></text:span><text:span text:style-name="Domyślna_20_czcionka_20_akapitu"><text:span text:style-name="T104">.</text:span></text:span><text:span text:style-name="Domyślna_20_czcionka_20_akapitu"><text:span text:style-name="T108">1</text:span></text:span><text:span text:style-name="Domyślna_20_czcionka_20_akapitu"><text:span text:style-name="T107">.</text:span></text:span><text:span text:style-name="Domyślna_20_czcionka_20_akapitu"><text:span text:style-name="T104"> - </text:span></text:span><text:span text:style-name="Domyślna_20_czcionka_20_akapitu"><text:span text:style-name="T108">Kształtowanie atrakcyjnych warunków zamieszkania i rozwój infrastruktury technicznej.</text:span></text:span></text:p>
      <text:list text:continue-numbering="true" text:style-name="L2">
        <text:list-header>
          <text:p text:style-name="P46"><text:span text:style-name="T74">b) </text:span><text:span text:style-name="T75">Szacowana wartość środków niezbędnych do realizacji zadania:</text:span><text:span text:style-name="T68"> </text:span><text:span text:style-name="T73">2</text:span><text:span text:style-name="T70"> </text:span><text:span text:style-name="T69">000</text:span><text:span text:style-name="T71">,</text:span><text:span text:style-name="T69">0</text:span><text:span text:style-name="T71">0</text:span><text:span text:style-name="T70"> </text:span><text:span text:style-name="T68">zł.</text:span></text:p>
        </text:list-header>
      </text:list>
      <text:p text:style-name="P4"><text:span text:style-name="T39"/></text:p>
      <text:p text:style-name="P4"><text:span text:style-name="T39">W</text:span><text:span text:style-name="T34">artość przedsięwzię</text:span><text:span text:style-name="T40">ć</text:span><text:span text:style-name="T34"> przewidzian</text:span><text:span text:style-name="T40">ych</text:span><text:span text:style-name="T34"> do realizacji po zmianie wynosi: </text:span><text:span text:style-name="T4">8</text:span><text:span text:style-name="T3"> 000,00</text:span><text:span text:style-name="T2"> zł</text:span> i nie przekracza łącznej kwoty przewidzianej w ramach funduszu sołeckiego w budżecie gminy na dany ro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049cm" fo:margin-bottom="0.049cm" style:contextual-spacing="false" style:line-height-at-least="0.176cm"/>
      <style:text-properties style:font-name-asian="Times New Roman1" style:font-family-asian="'Times New Roman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loext:opacity="100%"/>
    </style:style>
    <style:style style:name="ListLabel_20_2" style:display-name="ListLabel 2" style:family="text">
      <style:text-properties fo:color="#00000a" loext:opacity="100%" fo:font-weight="bold" style:font-weight-asian="bold"/>
    </style:style>
    <style:style style:name="WW8Num1z0" style:family="text">
      <style:text-properties fo:color="#00000a" loext:opacity="100%" fo:font-weight="bold" style:font-weight-asian="bold"/>
    </style:style>
    <style:style style:name="WW8Num1z1" style:family="text">
      <style:text-properties style:font-name="Times New Roman" fo:font-family="'Times New Roman'" style:font-family-generic="roman" style:font-pitch="variable" fo:font-size="11pt" fo:font-style="normal" fo:font-weight="normal" style:font-name-asian="Calibri" style:font-family-asian="Calibri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ria Idasiak</meta:initial-creator>
    <meta:creation-date>2014-09-16T09:40:27.30</meta:creation-date>
    <dc:date>2025-09-11T08:42:56.504000000</dc:date>
    <meta:editing-duration>PT21H6M5S</meta:editing-duration>
    <meta:editing-cycles>96</meta:editing-cycles>
    <meta:generator>LibreOffice/7.6.4.1$Windows_X86_64 LibreOffice_project/e19e193f88cd6c0525a17fb7a176ed8e6a3e2aa1</meta:generator>
    <meta:print-date>2022-10-06T11:43:50.559000000</meta:print-date>
    <meta:document-statistic meta:table-count="0" meta:image-count="0" meta:object-count="0" meta:page-count="3" meta:paragraph-count="51" meta:word-count="856" meta:character-count="6302" meta:non-whitespace-character-count="5475"/>
  </office:meta>
</office:document-meta>
</file>