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495aaf" officeooo:paragraph-rsid="00495aa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5074b6" officeooo:paragraph-rsid="005074b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5074b6" officeooo:paragraph-rsid="00893e0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84bd8e" officeooo:paragraph-rsid="0084bd8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4bd8e" officeooo:paragraph-rsid="00a7d8f8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4bd8e" officeooo:paragraph-rsid="00b9161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4bd8e" officeooo:paragraph-rsid="00c0f6f5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84bd8e" officeooo:paragraph-rsid="00c2bce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495aaf" officeooo:paragraph-rsid="0084bd8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b91612" officeooo:paragraph-rsid="00b9161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b91612" officeooo:paragraph-rsid="00c0f6f5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9b7f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bf46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0f6f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b9161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6680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862cc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9b7f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8901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a7d8f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bf467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c3b61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862cc2" officeooo:paragraph-rsid="00b68bf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Times New Roman1" style:font-size-complex="12pt"/>
    </style:style>
    <style:style style:name="P26" style:family="paragraph" style:parent-style-name="Normalny_20__28_Web_29_1">
      <style:paragraph-properties fo:margin-top="0cm" fo:margin-bottom="0cm" style:contextual-spacing="false" fo:line-height="100%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0654c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1c672" style:font-size-asian="12pt" style:font-size-complex="12pt"/>
    </style:style>
    <style:style style:name="P31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0654c" style:font-name-asian="Calibri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41" style:family="paragraph" style:parent-style-name="Standard"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43" style:family="paragraph" style:parent-style-name="Standard">
      <style:text-properties style:font-name="Calibri" fo:font-size="12pt" style:font-name-asian="Calibri1" style:font-size-asian="12pt" style:font-name-complex="Times New Roman1" style:font-size-complex="12pt"/>
    </style:style>
    <style:style style:name="P44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P45" style:family="paragraph" style:parent-style-name="Standard">
      <style:paragraph-properties fo:text-align="end" style:justify-single-word="false"/>
      <style:text-properties style:font-name="Calibri" fo:font-size="12pt" officeooo:paragraph-rsid="00495aaf" style:font-name-asian="Calibri1" style:font-size-asian="12pt" style:font-name-complex="Times New Roman1" style:font-size-complex="12pt"/>
    </style:style>
    <style:style style:name="P46" style:family="paragraph" style:parent-style-name="Standard">
      <style:paragraph-properties fo:text-align="end" style:justify-single-word="false"/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47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48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officeooo:rsid="009c3172" officeooo:paragraph-rsid="00c6680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c668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officeooo:paragraph-rsid="00c668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italic" fo:font-weight="normal" officeooo:rsid="00c3b613" officeooo:paragraph-rsid="00c3b61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2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9a7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1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9e063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4c64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5074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8917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a8a0c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3c1" officeooo:paragraph-rsid="008917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b91612" officeooo:paragraph-rsid="00b9161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b91612" officeooo:paragraph-rsid="00c2bce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862cc2" officeooo:paragraph-rsid="00c7655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ny_20__28_Web_29_1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officeooo:rsid="009c3172" officeooo:paragraph-rsid="00c6680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1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officeooo:paragraph-rsid="00c668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ny_20__28_Web_29_1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12pt" officeooo:paragraph-rsid="00790a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fo:font-weight="bold" officeooo:rsid="004c641f" officeooo:paragraph-rsid="00790a05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letter-spacing="normal" fo:font-style="normal" fo:font-weight="bold" style:font-name-asian="Calibri1" style:font-weight-asian="bold" style:font-name-complex="Times New Roman1" style:font-weight-complex="bold"/>
    </style:style>
    <style:style style:name="T2" style:family="text">
      <style:text-properties fo:font-variant="normal" fo:text-transform="none" fo:letter-spacing="normal" fo:font-style="normal" fo:font-weight="bold" officeooo:rsid="009662a4" style:font-name-asian="Calibri1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bold" officeooo:rsid="00c3b613" style:font-name-asian="Calibri1" style:font-weight-asian="bold" style:font-name-complex="Times New Roman1" style:font-weight-complex="bold"/>
    </style:style>
    <style:style style:name="T4" style:family="text">
      <style:text-properties fo:font-variant="normal" fo:text-transform="none" fo:letter-spacing="normal" fo:font-style="normal" fo:font-weight="bold" officeooo:rsid="00c5d886" style:font-name-asian="Calibri1" style:font-weight-asian="bold" style:font-name-complex="Times New Roman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48af1c" style:font-weight-asian="bold" style:font-name-complex="Times New Roman1"/>
    </style:style>
    <style:style style:name="T8" style:family="text">
      <style:text-properties fo:font-weight="bold" officeooo:rsid="0036c83c" style:font-weight-asian="bold"/>
    </style:style>
    <style:style style:name="T9" style:family="text">
      <style:text-properties fo:font-weight="bold" officeooo:rsid="003e3721" style:font-weight-asian="bold"/>
    </style:style>
    <style:style style:name="T10" style:family="text">
      <style:text-properties fo:font-weight="bold" officeooo:rsid="00495aaf" style:font-weight-asian="bold"/>
    </style:style>
    <style:style style:name="T11" style:family="text">
      <style:text-properties fo:font-weight="bold" officeooo:rsid="005a9390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c641f" style:font-weight-asian="bold" style:font-weight-complex="bold"/>
    </style:style>
    <style:style style:name="T14" style:family="text">
      <style:text-properties fo:font-weight="bold" officeooo:rsid="00495aaf" style:font-weight-asian="bold" style:font-weight-complex="bold"/>
    </style:style>
    <style:style style:name="T15" style:family="text">
      <style:text-properties fo:font-weight="bold" officeooo:rsid="0084bd8e" style:font-weight-asian="bold" style:font-weight-complex="bold"/>
    </style:style>
    <style:style style:name="T16" style:family="text">
      <style:text-properties fo:font-weight="bold" officeooo:rsid="005074b6" style:font-weight-asian="bold" style:font-weight-complex="bold"/>
    </style:style>
    <style:style style:name="T17" style:family="text">
      <style:text-properties fo:font-weight="bold" officeooo:rsid="00b68bfe" style:font-weight-asian="bold" style:font-weight-complex="bold"/>
    </style:style>
    <style:style style:name="T18" style:family="text">
      <style:text-properties fo:font-weight="bold" officeooo:rsid="008901d4" style:font-weight-asian="bold" style:font-weight-complex="bold"/>
    </style:style>
    <style:style style:name="T19" style:family="text">
      <style:text-properties fo:font-weight="bold" officeooo:rsid="0089177a" style:font-weight-asian="bold" style:font-weight-complex="bold"/>
    </style:style>
    <style:style style:name="T20" style:family="text">
      <style:text-properties fo:font-weight="bold" officeooo:rsid="00bf4675" style:font-weight-asian="bold" style:font-weight-complex="bold"/>
    </style:style>
    <style:style style:name="T21" style:family="text">
      <style:text-properties fo:font-weight="bold" officeooo:rsid="00c0f6f5" style:font-weight-asian="bold" style:font-weight-complex="bold"/>
    </style:style>
    <style:style style:name="T22" style:family="text">
      <style:text-properties fo:font-weight="bold" officeooo:rsid="00c3b613" style:font-weight-asian="bold" style:font-weight-complex="bold"/>
    </style:style>
    <style:style style:name="T23" style:family="text">
      <style:text-properties fo:font-weight="bold" officeooo:rsid="00c5a752" style:font-weight-asian="bold" style:font-weight-complex="bold"/>
    </style:style>
    <style:style style:name="T24" style:family="text">
      <style:text-properties fo:font-weight="bold" officeooo:rsid="00c5d886" style:font-weight-asian="bold" style:font-weight-complex="bold"/>
    </style:style>
    <style:style style:name="T25" style:family="text">
      <style:text-properties fo:font-weight="bold" officeooo:rsid="00af0643" style:font-weight-asian="bold"/>
    </style:style>
    <style:style style:name="T26" style:family="text">
      <style:text-properties fo:font-weight="bold" officeooo:rsid="00c5a752" style:font-weight-asian="bold"/>
    </style:style>
    <style:style style:name="T27" style:family="text">
      <style:text-properties fo:font-weight="bold" style:font-name-asian="Calibri1" style:font-weight-asian="bold" style:font-name-complex="Times New Roman1" style:font-weight-complex="bold"/>
    </style:style>
    <style:style style:name="T28" style:family="text">
      <style:text-properties fo:font-weight="bold" officeooo:rsid="004c641f" style:font-name-asian="Calibri1" style:font-weight-asian="bold" style:font-name-complex="Times New Roman1" style:font-weight-complex="bold"/>
    </style:style>
    <style:style style:name="T29" style:family="text">
      <style:text-properties fo:font-weight="bold" officeooo:rsid="00749094" style:font-name-asian="Times New Roman1" style:language-asian="hi" style:country-asian="IN" style:font-weight-asian="bold" style:font-name-complex="Times New Roman1" style:font-weight-complex="bold"/>
    </style:style>
    <style:style style:name="T30" style:family="text">
      <style:text-properties fo:font-weight="bold" officeooo:rsid="00bf4675" style:font-name-asian="Times New Roman1" style:language-asian="hi" style:country-asian="IN" style:font-weight-asian="bold" style:font-name-complex="Times New Roman1" style:font-weight-complex="bold"/>
    </style:style>
    <style:style style:name="T31" style:family="text">
      <style:text-properties fo:font-weight="bold" officeooo:rsid="00c3b613" style:font-name-asian="Times New Roman1" style:language-asian="hi" style:country-asian="IN" style:font-weight-asian="bold" style:font-name-complex="Times New Roman1" style:font-weight-complex="bold"/>
    </style:style>
    <style:style style:name="T32" style:family="text">
      <style:text-properties fo:font-weight="bold" officeooo:rsid="0068cd6a" fo:background-color="#ffffff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33" style:family="text">
      <style:text-properties fo:font-weight="bold" officeooo:rsid="009b7f1f" fo:background-color="#ffffff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34" style:family="text">
      <style:text-properties fo:font-weight="bold" officeooo:rsid="00495aaf" fo:background-color="#ffffff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35" style:family="text">
      <style:text-properties fo:font-weight="bold" officeooo:rsid="00c5a752" fo:background-color="#ffffff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36" style:family="text">
      <style:text-properties style:font-name-complex="Times New Roman1"/>
    </style:style>
    <style:style style:name="T37" style:family="text">
      <style:text-properties officeooo:rsid="0012377b" style:font-name-complex="Times New Roman1"/>
    </style:style>
    <style:style style:name="T38" style:family="text">
      <style:text-properties officeooo:rsid="00177ee1" style:font-name-complex="Times New Roman1"/>
    </style:style>
    <style:style style:name="T39" style:family="text">
      <style:text-properties officeooo:rsid="0048af1c" style:font-name-complex="Times New Roman1"/>
    </style:style>
    <style:style style:name="T40" style:family="text">
      <style:text-properties officeooo:rsid="00c5a752" style:font-name-complex="Times New Roman1"/>
    </style:style>
    <style:style style:name="T41" style:family="text">
      <style:text-properties style:font-name-asian="Calibri1" style:font-name-complex="Times New Roman1"/>
    </style:style>
    <style:style style:name="T42" style:family="text">
      <style:text-properties officeooo:rsid="00177ee1" style:font-name-asian="Calibri1" style:font-name-complex="Times New Roman1"/>
    </style:style>
    <style:style style:name="T43" style:family="text">
      <style:text-properties officeooo:rsid="0048af1c" style:font-name-asian="Calibri1" style:font-name-complex="Times New Roman1"/>
    </style:style>
    <style:style style:name="T44" style:family="text">
      <style:text-properties officeooo:rsid="00495aaf" style:font-name-asian="Calibri1" style:font-name-complex="Times New Roman1"/>
    </style:style>
    <style:style style:name="T45" style:family="text">
      <style:text-properties officeooo:rsid="004c8e18" style:font-name-asian="Calibri1" style:font-name-complex="Times New Roman1"/>
    </style:style>
    <style:style style:name="T46" style:family="text">
      <style:text-properties officeooo:rsid="00c5a752" style:font-name-asian="Calibri1" style:font-name-complex="Times New Roman1"/>
    </style:style>
    <style:style style:name="T47" style:family="text">
      <style:text-properties officeooo:rsid="0048af1c"/>
    </style:style>
    <style:style style:name="T48" style:family="text">
      <style:text-properties officeooo:rsid="00495aaf"/>
    </style:style>
    <style:style style:name="T49" style:family="text">
      <style:text-properties officeooo:rsid="005931ab"/>
    </style:style>
    <style:style style:name="T50" style:family="text">
      <style:text-properties officeooo:rsid="005a9390"/>
    </style:style>
    <style:style style:name="T51" style:family="text">
      <style:text-properties officeooo:rsid="00706727"/>
    </style:style>
    <style:style style:name="T52" style:family="text">
      <style:text-properties style:use-window-font-color="true" loext:opacity="0%" fo:font-weight="bold" officeooo:rsid="0080654c" style:font-weight-asian="bold" style:font-weight-complex="bold"/>
    </style:style>
    <style:style style:name="T53" style:family="text">
      <style:text-properties style:use-window-font-color="true" loext:opacity="0%" fo:font-weight="bold" officeooo:rsid="0080654c" style:font-weight-asian="bold" style:font-name-complex="Times New Roman1"/>
    </style:style>
    <style:style style:name="T54" style:family="text">
      <style:text-properties style:use-window-font-color="true" loext:opacity="0%" fo:font-weight="normal" officeooo:rsid="0080654c" style:font-name-asian="Calibri1" style:font-weight-asian="normal" style:font-name-complex="Times New Roman1" style:font-weight-complex="normal"/>
    </style:style>
    <style:style style:name="T55" style:family="text">
      <style:text-properties style:use-window-font-color="true" loext:opacity="0%" fo:font-weight="normal" officeooo:rsid="0080654c" style:font-weight-asian="normal" style:font-weight-complex="normal"/>
    </style:style>
    <style:style style:name="T56" style:family="text">
      <style:text-properties style:use-window-font-color="true" loext:opacity="0%" officeooo:rsid="0080654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862cc2" style:font-weight-asian="normal" style:font-weight-complex="normal"/>
    </style:style>
    <style:style style:name="T59" style:family="text">
      <style:text-properties fo:font-weight="normal" officeooo:rsid="003e3721" style:font-weight-asian="normal" style:font-weight-complex="normal"/>
    </style:style>
    <style:style style:name="T60" style:family="text">
      <style:text-properties fo:font-weight="normal" officeooo:rsid="00495aaf" style:font-weight-asian="normal" style:font-weight-complex="normal"/>
    </style:style>
    <style:style style:name="T61" style:family="text">
      <style:text-properties fo:font-weight="normal" officeooo:rsid="00b98c08" style:font-weight-asian="normal" style:font-weight-complex="normal"/>
    </style:style>
    <style:style style:name="T62" style:family="text">
      <style:text-properties fo:font-weight="normal" officeooo:rsid="003c8797" style:font-name-asian="Calibri1" style:font-weight-asian="normal" style:font-name-complex="Times New Roman1" style:font-weight-complex="normal"/>
    </style:style>
    <style:style style:name="T63" style:family="text">
      <style:text-properties fo:font-weight="normal" officeooo:rsid="007694c6" style:font-name-asian="Calibri1" style:font-weight-asian="normal" style:font-name-complex="Times New Roman1" style:font-weight-complex="normal"/>
    </style:style>
    <style:style style:name="T64" style:family="text">
      <style:text-properties fo:font-weight="normal" officeooo:rsid="004c641f" style:font-name-asian="Calibri1" style:font-weight-asian="normal" style:font-name-complex="Times New Roman1" style:font-weight-complex="normal"/>
    </style:style>
    <style:style style:name="T65" style:family="text">
      <style:text-properties fo:font-weight="normal" officeooo:rsid="005074b6" style:font-name-asian="Calibri1" style:font-weight-asian="normal" style:font-name-complex="Times New Roman1" style:font-weight-complex="normal"/>
    </style:style>
    <style:style style:name="T66" style:family="text">
      <style:text-properties fo:font-weight="normal" officeooo:rsid="008c59cb" style:font-name-asian="Calibri1" style:font-weight-asian="normal" style:font-name-complex="Times New Roman1" style:font-weight-complex="normal"/>
    </style:style>
    <style:style style:name="T67" style:family="text">
      <style:text-properties fo:font-weight="normal" officeooo:rsid="0089177a" style:font-name-asian="Calibri1" style:font-weight-asian="normal" style:font-name-complex="Times New Roman1" style:font-weight-complex="normal"/>
    </style:style>
    <style:style style:name="T68" style:family="text">
      <style:text-properties fo:font-weight="normal" officeooo:rsid="00a8a0c7" style:font-name-asian="Calibri1" style:font-weight-asian="normal" style:font-name-complex="Times New Roman1" style:font-weight-complex="normal"/>
    </style:style>
    <style:style style:name="T69" style:family="text">
      <style:text-properties fo:font-weight="normal" officeooo:rsid="00c5d886" style:font-name-asian="Calibri1" style:font-weight-asian="normal" style:font-name-complex="Times New Roman1" style:font-weight-complex="normal"/>
    </style:style>
    <style:style style:name="T70" style:family="text">
      <style:text-properties fo:font-weight="normal" officeooo:rsid="00790a05" style:font-name-asian="Calibri1" style:language-asian="hi" style:country-asian="IN" style:font-weight-asian="normal" style:font-name-complex="Times New Roman1" style:font-weight-complex="normal"/>
    </style:style>
    <style:style style:name="T71" style:family="text">
      <style:text-properties fo:font-weight="normal" officeooo:rsid="008913c1" style:font-name-asian="Calibri1" style:language-asian="hi" style:country-asian="IN" style:font-weight-asian="normal" style:font-name-complex="Times New Roman1" style:font-weight-complex="normal"/>
    </style:style>
    <style:style style:name="T72" style:family="text">
      <style:text-properties fo:font-weight="normal" officeooo:rsid="00c2bce6" style:font-name-asian="Calibri1" style:language-asian="hi" style:country-asian="IN" style:font-weight-asian="normal" style:font-name-complex="Times New Roman1" style:font-weight-complex="normal"/>
    </style:style>
    <style:style style:name="T73" style:family="text">
      <style:text-properties fo:font-weight="normal" officeooo:rsid="00c5d886" style:font-name-asian="Calibri1" style:language-asian="hi" style:country-asian="IN" style:font-weight-asian="normal" style:font-name-complex="Times New Roman1" style:font-weight-complex="normal"/>
    </style:style>
    <style:style style:name="T74" style:family="text">
      <style:text-properties fo:font-weight="normal" officeooo:rsid="0055da71" fo:background-color="#ffffff" loext:char-shading-value="0" style:font-weight-asian="normal" style:font-weight-complex="normal"/>
    </style:style>
    <style:style style:name="T75" style:family="text">
      <style:text-properties fo:font-weight="normal" officeooo:rsid="0071e27f" fo:background-color="#ffffff" loext:char-shading-value="0" style:font-weight-asian="normal" style:font-weight-complex="normal"/>
    </style:style>
    <style:style style:name="T76" style:family="text">
      <style:text-properties fo:font-weight="normal" officeooo:rsid="009e063b" fo:background-color="#ffffff" loext:char-shading-value="0" style:font-weight-asian="normal" style:font-weight-complex="normal"/>
    </style:style>
    <style:style style:name="T77" style:family="text">
      <style:text-properties fo:font-weight="normal" officeooo:rsid="00b06e63" fo:background-color="#ffffff" loext:char-shading-value="0" style:font-weight-asian="normal" style:font-weight-complex="normal"/>
    </style:style>
    <style:style style:name="T78" style:family="text">
      <style:text-properties fo:font-weight="normal" officeooo:rsid="00b28a79" fo:background-color="#ffffff" loext:char-shading-value="0" style:font-weight-asian="normal" style:font-weight-complex="normal"/>
    </style:style>
    <style:style style:name="T79" style:family="text">
      <style:text-properties fo:font-weight="normal" officeooo:rsid="00bf4675" fo:background-color="#ffffff" loext:char-shading-value="0" style:font-weight-asian="normal" style:font-weight-complex="normal"/>
    </style:style>
    <style:style style:name="T80" style:family="text">
      <style:text-properties fo:font-weight="normal" officeooo:rsid="00c5a752" fo:background-color="#ffffff" loext:char-shading-value="0" style:font-weight-asian="normal" style:font-weight-complex="normal"/>
    </style:style>
    <style:style style:name="T81" style:family="text">
      <style:text-properties fo:font-weight="normal" officeooo:rsid="00aaaafd" fo:background-color="#ffffff" loext:char-shading-value="0" style:font-weight-asian="normal" style:font-weight-complex="normal"/>
    </style:style>
    <style:style style:name="T82" style:family="text">
      <style:text-properties fo:font-weight="normal" officeooo:rsid="00b59a22" fo:background-color="#ffffff" loext:char-shading-value="0" style:font-weight-asian="normal" style:font-weight-complex="normal"/>
    </style:style>
    <style:style style:name="T83" style:family="text">
      <style:text-properties fo:font-weight="normal" officeooo:rsid="00862cc2" fo:background-color="#ffffff" loext:char-shading-value="0" style:font-name-asian="Times New Roman1" style:language-asian="hi" style:country-asian="IN" style:font-weight-asian="normal" style:font-name-complex="Times New Roman1" style:font-weight-complex="normal"/>
    </style:style>
    <style:style style:name="T84" style:family="text">
      <style:text-properties fo:font-weight="normal" officeooo:rsid="003e3721" fo:background-color="#ffffff" loext:char-shading-value="0" style:font-name-asian="Times New Roman1" style:language-asian="hi" style:country-asian="IN" style:font-weight-asian="normal" style:font-name-complex="Times New Roman1" style:font-weight-complex="normal"/>
    </style:style>
    <style:style style:name="T85" style:family="text">
      <style:text-properties fo:font-weight="normal" officeooo:rsid="00495aaf" fo:background-color="#ffffff" loext:char-shading-value="0" style:font-name-asian="Times New Roman1" style:language-asian="hi" style:country-asian="IN" style:font-weight-asian="normal" style:font-name-complex="Times New Roman1" style:font-weight-complex="normal"/>
    </style:style>
    <style:style style:name="T86" style:family="text">
      <style:text-properties fo:font-weight="normal" officeooo:rsid="006704fe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fo:font-weight="normal" officeooo:rsid="00c2bce6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font-weight="normal" officeooo:rsid="00c3b613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fo:font-weight="normal" officeooo:rsid="00c5d886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font-weight="normal" officeooo:rsid="00b4aabd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font-weight="normal" officeooo:rsid="009e063b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fo:font-weight="normal" officeooo:rsid="00bb23e5" fo:background-color="transparent" loext:char-shading-value="0" style:font-weight-asian="normal" style:font-name-complex="Times New Roman" style:font-weight-complex="normal"/>
    </style:style>
    <style:style style:name="T93" style:family="text">
      <style:text-properties fo:font-weight="normal" officeooo:rsid="00b6fef7" fo:background-color="transparent" loext:char-shading-value="0" style:font-weight-asian="normal" style:font-name-complex="Times New Roman" style:font-weight-complex="normal"/>
    </style:style>
    <style:style style:name="T94" style:family="text">
      <style:text-properties fo:font-weight="normal" officeooo:rsid="00b98c08" fo:background-color="transparent" loext:char-shading-value="0" style:font-weight-asian="normal" style:font-name-complex="Times New Roman" style:font-weight-complex="normal"/>
    </style:style>
    <style:style style:name="T95" style:family="text">
      <style:text-properties fo:font-weight="normal" officeooo:rsid="00b2aed7" fo:background-color="transparent" loext:char-shading-value="0" style:font-weight-asian="normal" style:font-name-complex="Times New Roman" style:font-weight-complex="normal"/>
    </style:style>
    <style:style style:name="T96" style:family="text">
      <style:text-properties fo:font-weight="normal" officeooo:rsid="009c3172" fo:background-color="transparent" loext:char-shading-value="0" style:font-weight-asian="normal" style:font-name-complex="Times New Roman" style:font-weight-complex="normal"/>
    </style:style>
    <style:style style:name="T97" style:family="text">
      <style:text-properties fo:font-weight="normal" officeooo:rsid="00b59a22" fo:background-color="transparent" loext:char-shading-value="0" style:font-weight-asian="normal" style:font-name-complex="Times New Roman" style:font-weight-complex="normal"/>
    </style:style>
    <style:style style:name="T98" style:family="text">
      <style:text-properties fo:font-weight="normal" officeooo:rsid="00aaaafd" fo:background-color="transparent" loext:char-shading-value="0" style:font-weight-asian="normal" style:font-name-complex="Times New Roman" style:font-weight-complex="normal"/>
    </style:style>
    <style:style style:name="T99" style:family="text">
      <style:text-properties fo:font-weight="normal" officeooo:rsid="00de6132" fo:background-color="transparent" loext:char-shading-value="0" style:font-weight-asian="normal" style:font-name-complex="Times New Roman" style:font-weight-complex="normal"/>
    </style:style>
    <style:style style:name="T100" style:family="text">
      <style:text-properties fo:font-weight="normal" officeooo:rsid="00c6680f" fo:background-color="transparent" loext:char-shading-value="0" style:font-weight-asian="normal" style:font-name-complex="Times New Roman" style:font-weight-complex="normal"/>
    </style:style>
    <style:style style:name="T101" style:family="text">
      <style:text-properties officeooo:rsid="00acb0a9"/>
    </style:style>
    <style:style style:name="T102" style:family="text">
      <style:text-properties officeooo:rsid="00af0643"/>
    </style:style>
    <style:style style:name="T103" style:family="text">
      <style:text-properties officeooo:rsid="00b91612"/>
    </style:style>
    <style:style style:name="T104" style:family="text">
      <style:text-properties fo:font-style="italic" fo:font-weight="bold" officeooo:rsid="0067e498" fo:background-color="#ffffff" loext:char-shading-value="0" style:font-name-asian="Times New Roman1" style:language-asian="hi" style:country-asian="IN" style:font-style-asian="italic" style:font-weight-asian="bold" style:font-name-complex="Times New Roman1" style:font-style-complex="italic" style:font-weight-complex="bold"/>
    </style:style>
    <style:style style:name="T105" style:family="text">
      <style:text-properties fo:font-style="normal" fo:font-weight="bold" officeooo:rsid="0067e498" fo:background-color="#ffffff" loext:char-shading-value="0" style:font-name-asian="Times New Roman1" style:language-asian="hi" style:country-asian="IN" style:font-style-asian="normal" style:font-weight-asian="bold" style:font-name-complex="Times New Roman1" style:font-style-complex="normal" style:font-weight-complex="bold"/>
    </style:style>
    <style:style style:name="T106" style:family="text">
      <style:text-properties officeooo:rsid="00c0f6f5"/>
    </style:style>
    <style:style style:name="T107" style:family="text">
      <style:text-properties officeooo:rsid="00c5a752"/>
    </style:style>
    <style:style style:name="T108" style:family="text">
      <style:text-properties officeooo:rsid="00c5d886"/>
    </style:style>
    <style:style style:name="T109" style:family="text">
      <style:text-properties officeooo:rsid="00bb23e5" fo:background-color="#ffffff" loext:char-shading-value="0"/>
    </style:style>
    <style:style style:name="T110" style:family="text">
      <style:text-properties officeooo:rsid="009e063b" fo:background-color="#ffffff" loext:char-shading-value="0"/>
    </style:style>
    <style:style style:name="T111" style:family="text">
      <style:text-properties fo:background-color="transparent" loext:char-shading-value="0" style:font-name-complex="Times New Roman"/>
    </style:style>
    <style:style style:name="T112" style:family="text">
      <style:text-properties officeooo:rsid="00b4aabd" fo:background-color="transparent" loext:char-shading-value="0" style:font-name-complex="Times New Roman"/>
    </style:style>
    <style:style style:name="T113" style:family="text">
      <style:text-properties officeooo:rsid="009e063b" fo:background-color="transparent" loext:char-shading-value="0" style:font-name-complex="Times New Roman"/>
    </style:style>
    <style:style style:name="T114" style:family="text">
      <style:text-properties officeooo:rsid="00bb23e5" fo:background-color="transparent" loext:char-shading-value="0" style:font-name-complex="Times New Roman"/>
    </style:style>
    <style:style style:name="T115" style:family="text">
      <style:text-properties officeooo:rsid="00b6fef7" fo:background-color="transparent" loext:char-shading-value="0" style:font-name-complex="Times New Roman"/>
    </style:style>
    <style:style style:name="T116" style:family="text">
      <style:text-properties officeooo:rsid="00b2aed7" fo:background-color="transparent" loext:char-shading-value="0" style:font-name-complex="Times New Roman"/>
    </style:style>
    <style:style style:name="T117" style:family="text">
      <style:text-properties officeooo:rsid="00862cc2" fo:background-color="transparent" loext:char-shading-value="0" style:font-name-complex="Times New Roman"/>
    </style:style>
    <style:style style:name="T118" style:family="text">
      <style:text-properties officeooo:rsid="009c3172" fo:background-color="transparent" loext:char-shading-value="0" style:font-name-complex="Times New Roman"/>
    </style:style>
    <style:style style:name="T119" style:family="text">
      <style:text-properties officeooo:rsid="00b59a22" fo:background-color="transparent" loext:char-shading-value="0" style:font-name-complex="Times New Roman"/>
    </style:style>
    <style:style style:name="T120" style:family="text">
      <style:text-properties officeooo:rsid="00862cc2" fo:background-color="transparent" loext:char-shading-value="0"/>
    </style:style>
    <style:style style:name="T121" style:family="text">
      <style:text-properties fo:font-size="12pt" fo:font-weight="normal" officeooo:rsid="009c317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font-size="12pt" fo:font-weight="normal" officeooo:rsid="00b2ae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font-size="12pt" fo:font-weight="normal" officeooo:rsid="00b4aa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font-size="12pt" fo:font-weight="normal" officeooo:rsid="00b59a2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font-size="12pt" fo:font-weight="normal" officeooo:rsid="00dfd82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6" style:family="text">
      <style:text-properties officeooo:rsid="00b6fef7"/>
    </style:style>
    <style:style style:name="T127" style:family="text">
      <style:text-properties officeooo:rsid="00862cc2"/>
    </style:style>
    <style:style style:name="T128" style:family="text">
      <style:text-properties officeooo:rsid="009c3172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rojekt Uchwały</text:p>
      <text:p text:style-name="P34"/>
      <text:p text:style-name="P34">Uchwała Nr <text:span text:style-name="T102">2</text:span>/202<text:span text:style-name="T107">5</text:span></text:p>
      <text:p text:style-name="P27"><text:span text:style-name="T7">Z</text:span><text:span text:style-name="T6">ebrania </text:span><text:span text:style-name="T7">W</text:span><text:span text:style-name="T6">iejskiego sołectwa </text:span><text:span text:style-name="T53">Dobieszowice</text:span></text:p>
      <text:p text:style-name="P34">z dnia <text:span text:style-name="T107">18</text:span><text:span text:style-name="T49"> </text:span>września 202<text:span text:style-name="T107">5</text:span><text:span text:style-name="T49"> </text:span>r.</text:p>
      <text:p text:style-name="P32"/>
      <text:p text:style-name="P28"><text:span text:style-name="T6">w sprawie</text:span><text:span text:style-name="T36">: </text:span><text:span text:style-name="T39">uchwalenia </text:span><text:span text:style-name="T36">wniosku </text:span><text:span text:style-name="T39">o przeznaczenie środków funduszu sołeckiego</text:span><text:span text:style-name="T36">.</text:span></text:p>
      <text:p text:style-name="P33"/>
      <text:p text:style-name="P29"><text:span text:style-name="T41">Na podstawie art. 5 ust. </text:span><text:span text:style-name="T43">2</text:span><text:span text:style-name="T41"> ustawy z dnia 21 lutego 2014 r.</text:span><text:span text:style-name="T36"> o funduszu sołeckim<text:line-break/>(Dz. U. z 2014 r., poz. 301)</text:span><text:span text:style-name="T41">, uchwały Rad</text:span><text:span text:style-name="T36">y Gminy Bobrowniki Nr X</text:span><text:span text:style-name="T37">X</text:span><text:span text:style-name="T36">XVIII/502/14 z dnia 27 marca 2014 </text:span><text:span text:style-name="T41">r., w sprawie wyrażenia zgody na wyodrę</text:span><text:span text:style-name="T36">bnienie w budżecie Gminy </text:span><text:span text:style-name="T41">środków stanowiących </text:span><text:span text:style-name="T43">f</text:span><text:span text:style-name="T41">undusz </text:span><text:span text:style-name="T43">s</text:span><text:span text:style-name="T41">ołecki oraz informacji Wójta Gminy Bobrowniki o wysokości środków </text:span><text:span text:style-name="T43">f</text:span><text:span text:style-name="T41">unduszu </text:span><text:span text:style-name="T43">s</text:span><text:span text:style-name="T41">ołeckiego przypadających dla sołectwa </text:span><text:span text:style-name="T54">Dobieszowice</text:span><text:span text:style-name="T62">.</text:span></text:p>
      <text:p text:style-name="P35"/>
      <text:p text:style-name="P37">Zebranie <text:span text:style-name="T47">W</text:span>iejskie <text:span text:style-name="T101">sołectwa </text:span><text:span text:style-name="T56">Dobieszowice</text:span><text:span text:style-name="T47"> postanawia co następuje</text:span>:</text:p>
      <text:p text:style-name="P38"/>
      <text:p text:style-name="P25">§ 1</text:p>
      <text:p text:style-name="P24"><text:span text:style-name="T43">Uchwala się</text:span><text:span text:style-name="T41"> wniosek o przyznanie środków z </text:span><text:span text:style-name="T43">f</text:span><text:span text:style-name="T41">unduszu </text:span><text:span text:style-name="T43">s</text:span><text:span text:style-name="T41">ołeckiego na realizację przedsięwzięć przewidzianych do </text:span><text:span text:style-name="T36">realizacji w 20</text:span><text:span text:style-name="T39">2</text:span><text:span text:style-name="T40">6</text:span><text:span text:style-name="T36"> r., stanowiący załącznik do </text:span><text:span text:style-name="T39">niniejszej </text:span><text:span text:style-name="T36">uchwały.</text:span></text:p>
      <text:p text:style-name="P26"/>
      <text:p text:style-name="P40">§ 2</text:p>
      <text:p text:style-name="P41">Wykonanie uchwały powierza się <text:span text:style-name="T47">zgodnie z kompetencją s</text:span>ołtysowi <text:span text:style-name="T47">s</text:span>ołectwa <text:span text:style-name="T55">Dobieszowice</text:span><text:span text:style-name="T57">.</text:span></text:p>
      <text:p text:style-name="P40"/>
      <text:p text:style-name="P40">§ 3</text:p>
      <text:p text:style-name="P42">Uchwała wchodzi w życie z dniem podjęcia.</text:p>
      <text:p text:style-name="P43"/>
      <text:p text:style-name="P44"/>
      <text:p text:style-name="P44"/>
      <text:p text:style-name="P44"/>
      <text:p text:style-name="P44"/>
      <text:p text:style-name="P31"><text:span text:style-name="T41"><text:s text:c="15"/>……………………………………</text:span><text:span text:style-name="T36">………….</text:span></text:p>
      <text:p text:style-name="P47">(podpis osoby lub osób zgodnie <text:line-break/>ze statutem sołectwa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/>
      <text:p text:style-name="P45"><text:soft-page-break/><text:span text:style-name="T5">Załącznik do uchwały </text:span><text:span text:style-name="T8">Nr </text:span><text:span text:style-name="T25">2</text:span><text:span text:style-name="T8">/202</text:span><text:span text:style-name="T26">5</text:span></text:p>
      <text:p text:style-name="P46"><text:span text:style-name="T11">Z</text:span><text:span text:style-name="T5">ebrania </text:span><text:span text:style-name="T11">W</text:span><text:span text:style-name="T5">iejskiego </text:span><text:span text:style-name="T10">s</text:span><text:span text:style-name="T5">ołectwa</text:span><text:span text:style-name="T9"> </text:span><text:span text:style-name="T52">Dobieszowice</text:span></text:p>
      <text:p text:style-name="P39">z dnia <text:span text:style-name="T107">18</text:span> <text:span text:style-name="T51">wrześ</text:span>nia 202<text:span text:style-name="T107">5</text:span><text:span text:style-name="T50"> </text:span>r.</text:p>
      <text:p text:style-name="P36"/>
      <text:p text:style-name="P38">Wniosek <text:span text:style-name="T48">sołectwa </text:span>o prz<text:span text:style-name="T48">eznaczenie</text:span> środków funduszu sołeckiego</text:p>
      <text:p text:style-name="P40"/>
      <text:p text:style-name="P30"><text:span text:style-name="T41">Na podstawie art. 5 ust. 1-4 ustawy z dnia 21 lutego 2014 r.</text:span><text:span text:style-name="T36"> o funduszu sołeckim<text:line-break/>(Dz. U. z 2014 r., poz. 301)</text:span><text:span text:style-name="T41">, uchwały Rad</text:span><text:span text:style-name="T36">y Gminy Bobrowniki Nr X</text:span><text:span text:style-name="T38">X</text:span><text:span text:style-name="T36">XVIII/502/14 z dnia 27 marca 2014 </text:span><text:span text:style-name="T41">r., w sprawie wyrażenia zgody na wyodrę</text:span><text:span text:style-name="T36">bnienie w budżecie Gminy</text:span><text:span text:style-name="T41"> środków stanowiących </text:span><text:span text:style-name="T45">f</text:span><text:span text:style-name="T41">undusz </text:span><text:span text:style-name="T45">s</text:span><text:span text:style-name="T41">ołecki oraz informacji Wójta Gminy Bobrowniki o wysokości środków </text:span><text:span text:style-name="T44">f</text:span><text:span text:style-name="T41">unduszu </text:span><text:span text:style-name="T44">s</text:span><text:span text:style-name="T41">ołeckiego przypadających dla sołectwa </text:span><text:span text:style-name="T54">Dobieszowice</text:span><text:span text:style-name="T41">, </text:span><text:span text:style-name="T44">s</text:span><text:span text:style-name="T41">ołectwo </text:span><text:span text:style-name="T54">Dobieszowice </text:span><text:span text:style-name="T41">wnioskuje o przyznanie środków z funduszu sołeckiego na rok 20</text:span><text:span text:style-name="T44">2</text:span><text:span text:style-name="T46">6</text:span><text:span text:style-name="T42"> </text:span><text:span text:style-name="T41">na </text:span><text:span text:style-name="T44">poniżej wskazane </text:span><text:span text:style-name="T41">przedsięwzięci</text:span><text:span text:style-name="T44">a</text:span><text:span text:style-name="T41">:</text:span></text:p>
      <text:p text:style-name="P1"/>
      <text:list text:style-name="L1">
        <text:list-header>
          <text:p text:style-name="P52"><text:span text:style-name="T30">1</text:span><text:span text:style-name="T29">. „</text:span><text:span text:style-name="T32">Organizacja imprezy środowiskowej </text:span><text:span text:style-name="T104">Noc Świętojańska </text:span><text:span text:style-name="T105">połączona z obchodami 120-lecia OSP w Dobieszowicach”.</text:span></text:p>
          <text:p text:style-name="P53"><text:span text:style-name="T58">a) Uzasadnienie: </text:span><text:span text:style-name="T74">„Noc <text:s/>Świętojańska” jest imprezą integracyjną w naszym sołectwie która ma na celu <text:s text:c="2"/>wzmocnienie więzi społecznych, promocji kultury i aktywności fizycznej,które wpływają <text:s/>na rozwój kulturalny mieszkańców. Połączenie jej z 120 leciem OSP Dobieszowice będzie doskonałą formą podkreślenia i uho</text:span><text:span text:style-name="T80">n</text:span><text:span text:style-name="T74">o</text:span><text:span text:style-name="T80">r</text:span><text:span text:style-name="T74">owania długoletniej, bezinteresownej służby strażaków. OSP w Dobieszowicach jest najstarszą jednostką funkcjonuj</text:span><text:span text:style-name="T80">ą</text:span><text:span text:style-name="T74">cą w Gminie Bobrowniki dlatego ważne jest upamiętnienie jej dziedzictwa i tradycji. Promocja bezpieczeństwa i budowanie pozytywnego wizerunku wpłynie na postrzeganie straży pożarnej w oczach mieszkańców podkreślając jej ważną rolę i profesjonalizm</text:span><text:span text:style-name="T75"> </text:span><text:span text:style-name="T76">Przedmiotowa kwota zostanie przeznaczona na oprawę muzyczną imprezy </text:span><text:span text:style-name="T79">oraz</text:span><text:span text:style-name="T76"> </text:span><text:span text:style-name="T77">atrakcje dla dzieci</text:span><text:span text:style-name="T76">.</text:span></text:p>
          <text:p text:style-name="P62"><text:span text:style-name="T110">Zgodnie z art. 7 ust. 1 pkt </text:span><text:span text:style-name="T109">17</text:span><text:span text:style-name="T110"> Ustawy o samorządzie gminnym zadania własne gminy obejmują sprawy dotyczące wspierania i upowszechniania idei samorządowej, w tym tworzenia warunków do działania i rozwoju jednostek pomocniczych i wdrażania programów pobudzania aktywności obywatelskiej;</text:span></text:p>
          <text:p text:style-name="P63"><text:span text:style-name="T122">C</text:span><text:span text:style-name="T121">el strategiczny 1 - Zagwarantowanie komfortu życia oraz wysokiej dostępności i jakości usług publicznych jako elementów wzmacniających atrakcyjność osadniczą gminy Bobrowniki;</text:span></text:p>
          <text:p text:style-name="P63"><text:span text:style-name="T112">C</text:span><text:span text:style-name="T113">el operacyjny </text:span><text:span text:style-name="T112">1</text:span><text:span text:style-name="T113">.</text:span><text:span text:style-name="T114">4</text:span><text:span text:style-name="T115">.</text:span><text:span text:style-name="T113"> - </text:span><text:span text:style-name="Domyślna_20_czcionka_20_akapitu"><text:span text:style-name="T111">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116">0.</text:span></text:span></text:p>
          <text:p text:style-name="P52"><text:span text:style-name="T83">b) </text:span><text:span text:style-name="T84">S</text:span><text:span text:style-name="T85">zacowana wysokość środków niezbędnych do realizacji zadania: </text:span><text:span text:style-name="T33">1</text:span><text:span text:style-name="T35">7</text:span><text:span text:style-name="T33"> </text:span><text:span text:style-name="T35">000</text:span><text:span text:style-name="T33">,</text:span><text:span text:style-name="T35">0</text:span><text:span text:style-name="T33">0</text:span><text:span text:style-name="T34"> zł</text:span></text:p>
        </text:list-header>
      </text:list>
      <text:p text:style-name="P2"/>
      <text:p text:style-name="P13"><text:span text:style-name="T20">2</text:span><text:span text:style-name="T19">. </text:span><text:span text:style-name="T15">„</text:span><text:span text:style-name="T17">Organizacja imprezy integracyjnej dla wszystkich mieszkańców z okazji święta Dnia Wojska Polskiego</text:span><text:span text:style-name="T18">”.</text:span></text:p>
      <text:p text:style-name="P13"><text:span text:style-name="T58">a) Uzasadnienie: </text:span><text:span text:style-name="T61">Współorganizowanie imprezy z okazji Dnia Wojska Polskiego stało się ważnym wydarzeniem w naszym sołectwie. Miejsce organizacji nie jest przypadkowe. Schron bojowy 52 w Dobieszowicach jest jednym z lepiej wyposażonym schronem udostępnianym do zwiedzania. Impreza przyciąga wielu mieszkańców i cieszy się zawsze wielkim zainteresowaniem. Jest nie tylko doskonałą formą integracji mieszkańców ale i promocji naszego sołectwa i gminy. Pobudza także aktywność obywatelską w związku z upamiętnieniem Bitwy Warszawskiej. Dzięki jej organizacji można poczuć atmosferę dawnych czasów, daje wiedzę historyczną i edukacyjną, pozwala lepiej poznać lokalną historię oraz znaczenie obronności. Przedmiotowa kwota zostanie przeznaczona na pokazy grup rekonstrukcyjnych.</text:span></text:p>
      <text:list text:continue-numbering="true" text:style-name="L1">
        <text:list-header>
          <text:p text:style-name="P62"><text:span text:style-name="T110">Zgodnie z art. 7 ust. 1 pkt </text:span><text:span text:style-name="T109">17</text:span><text:span text:style-name="T110"> Ustawy o samorządzie gminnym zadania własne gminy obejmują sprawy dotyczące wspierania i upowszechniania idei samorządowej, w tym tworzenia warunków do działania i rozwoju jednostek pomocniczych i wdrażania programów pobudzania aktywności obywatelskiej;</text:span></text:p>
          <text:p text:style-name="P63"><text:soft-page-break/><text:span text:style-name="T122">C</text:span><text:span text:style-name="T121">el strategiczny 1 - Zagwarantowanie komfortu życia oraz wysokiej dostępności i jakości usług publicznych jako elementów wzmacniających atrakcyjność osadniczą gminy Bobrowniki;</text:span></text:p>
          <text:p text:style-name="P63"><text:span text:style-name="T90">C</text:span><text:span text:style-name="T91">el operacyjny </text:span><text:span text:style-name="T90">1</text:span><text:span text:style-name="T91">.</text:span><text:span text:style-name="T92">4</text:span><text:span text:style-name="T93">.</text:span><text:span text:style-name="T91"> - </text:span><text:span text:style-name="Domyślna_20_czcionka_20_akapitu"><text:span text:style-name="T94">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95">0.</text:span></text:span></text:p>
        </text:list-header>
      </text:list>
      <text:p text:style-name="P21"><text:span text:style-name="T58">b) </text:span><text:span text:style-name="T59">S</text:span><text:span text:style-name="T60">zacowana wysokość środków niezbędnych do realizacji zadania: </text:span><text:span text:style-name="T23">5</text:span><text:span text:style-name="T14"> </text:span><text:span text:style-name="T16">0</text:span><text:span text:style-name="T14">00,00 zł</text:span></text:p>
      <text:p text:style-name="P3"/>
      <text:p text:style-name="P12"><text:span text:style-name="T21">3</text:span><text:span text:style-name="T16">. „</text:span><text:span text:style-name="T31">Umundurowanie specjalne dla OSP Dobieszowice</text:span><text:span text:style-name="T16">”.</text:span></text:p>
      <text:p text:style-name="P22"><text:span text:style-name="T58">a) Uzasadnienie: </text:span><text:span text:style-name="T78">Zakup umundurowania specjalnego jest niezbędny dla zapewnienia bezpieczeństwa i skuteczności działań podejmowanych przez jednostkę Ochotniczej Straży Pożarnej działającą na terenie sołectwa. Strażacy ochotnicy, oprócz udziału w akcjach ratowniczo-gaśniczych, zabezpieczają również imprezy i wydarzenia lokalne, wspierają mieszkańców w sytuacjach kryzysowych oraz biorą udział w działaniach prewencyjnych i szkoleniowych. Przeznaczenie części środków z funduszu sołeckiego na zakup umundurowania specjalnego wpisuje się w cel poprawy bezpieczeństwa mieszkańców i wspierania działań służących całej społeczności.</text:span></text:p>
      <text:p text:style-name="P50"><text:span text:style-name="T81">Zgodnie z art. 7 ust. 1 pkt </text:span><text:span text:style-name="T82">14</text:span><text:span text:style-name="T81"> Ustawy o samorządzie gminnym zadania własne gminy obejmują sprawy </text:span><text:span text:style-name="T82">dotyczące</text:span><text:span text:style-name="T81"> porządku publicznego i bezpieczeństwa obywateli oraz ochrony przeciwpożarowej i przeciwpowodziowej, w tym wyposażenia i utrzymania gminnego magazynu przeciwpowodziowego.</text:span></text:p>
      <text:p text:style-name="P49"><text:span text:style-name="T122">C</text:span><text:span text:style-name="T121">el strategiczny 1. - Zagwarantowanie komfortu życia oraz wysokiej dostępności i jakości usług publicznych jako elementów wzmacniających atrakcyjność osadniczą gminy Bobrowniki;</text:span></text:p>
      <text:p text:style-name="P49"><text:span text:style-name="T123">C</text:span><text:span text:style-name="T121">el operacyjny </text:span><text:span text:style-name="T123">1</text:span><text:span text:style-name="T121">.</text:span><text:span text:style-name="T124">5.</text:span><text:span text:style-name="T121"> - Nowoczesne zarządzanie sprawami publicznymi, służące mieszkańcom, środowisku i gospodarce, zgodnie ze Strategią Rozwoju Gminy Bobrowniki na lata 2021-203</text:span><text:span text:style-name="T122">0.</text:span></text:p>
      <text:p text:style-name="P17"><text:span text:style-name="T58">b) </text:span><text:span text:style-name="T59">S</text:span><text:span text:style-name="T60">zacowana wysokość środków niezbędnych do realizacji zadania: </text:span><text:span text:style-name="T23">5</text:span><text:span text:style-name="T14"> </text:span><text:span text:style-name="T23">267</text:span><text:span text:style-name="T14">,</text:span><text:span text:style-name="T23">7</text:span><text:span text:style-name="T14">0 zł</text:span></text:p>
      <text:p text:style-name="P4"/>
      <text:p text:style-name="P18"><text:span text:style-name="T21">4</text:span><text:span text:style-name="T12">. „Uporządkowanie placu strażackiego</text:span><text:span text:style-name="T21">”</text:span><text:span text:style-name="T18">.</text:span></text:p>
      <text:p text:style-name="P23">a) Uzasadnienie: Zadanie polegające na uporządkowaniu placu strażackiego jest istotne zarówno z punktu widzenia bezpieczeństwa, jak i integracji społeczności lokalnej. Plac przy remizie strażackiej stanowi centrum życia społecznego w sołectwie – to właśnie tutaj odbywają się ćwiczenia sportowo-pożarnicze jednostki OSP, które mają kluczowe znaczenie dla utrzymania wysokiej gotowości bojowej oraz sprawności fizycznej druhów. Odpowiednio przygotowany teren umożliwi bezpieczne i efektywne prowadzenie ćwiczeń oraz organizację zawodów pożarniczych.</text:p>
      <text:p text:style-name="P23">Jednocześnie zagospodarowany i uporządkowany plac będzie służył mieszkańcom wsi jako miejsce spotkań plenerowych, pikników, festynów oraz innych wydarzeń integracyjnych. Dzięki inwestycji powstanie przestrzeń wielofunkcyjna – zarówno do celów szkoleniowych, jak i społeczno-kulturalnych.</text:p>
      <text:p text:style-name="P23">Przeznaczenie kwoty 20 000 zł z funduszu sołeckiego pozwoli na:</text:p>
      <text:p text:style-name="P23"><text:s text:c="4"/>• wyrównanie i utwardzenie terenu,</text:p>
      <text:p text:style-name="P23"><text:s text:c="4"/>• poprawę bezpieczeństwa i estetyki placu,</text:p>
      <text:p text:style-name="P23"><text:s text:c="4"/>• stworzenie odpowiednich warunków do organizacji ćwiczeń OSP,</text:p>
      <text:p text:style-name="P23"><text:s text:c="4"/>• udostępnienie mieszkańcom miejsca do wspólnego spędzania czasu na świeżym powietrzu.</text:p>
      <text:p text:style-name="P23">Realizacja zadania przyczyni się do wzmocnienia bezpieczeństwa, integracji społecznej oraz poprawy jakości życia mieszkańców sołectwa.</text:p>
      <text:p text:style-name="P49"><text:span text:style-name="Domyślna_20_czcionka_20_akapitu"><text:span text:style-name="T98">Zgodnie z art. 7 ust. 1 pkt </text:span></text:span><text:span text:style-name="Domyślna_20_czcionka_20_akapitu"><text:span text:style-name="T97">14</text:span></text:span><text:span text:style-name="Domyślna_20_czcionka_20_akapitu"><text:span text:style-name="T98"> Ustawy o samorządzie gminnym zadania własne gminy obejmują sprawy </text:span></text:span><text:span text:style-name="Domyślna_20_czcionka_20_akapitu"><text:span text:style-name="T97">dotyczące</text:span></text:span><text:span text:style-name="Domyślna_20_czcionka_20_akapitu"><text:span text:style-name="T98"> porządku publicznego i bezpieczeństwa obywateli oraz ochrony przeciwpożarowej i przeciwpowodziowej, w tym wyposażenia i utrzymania gminnego magazynu przeciwpowodziowego.</text:span></text:span></text:p>
      <text:p text:style-name="P49"><text:span text:style-name="T122">C</text:span><text:span text:style-name="T121">el strategiczny 1. - Zagwarantowanie komfortu życia oraz wysokiej dostępności i jakości usług publicznych jako elementów wzmacniających atrakcyjność osadniczą gminy Bobrowniki;</text:span></text:p>
      <text:p text:style-name="P49"><text:soft-page-break/><text:span text:style-name="Domyślna_20_czcionka_20_akapitu"><text:span text:style-name="T112">C</text:span></text:span><text:span text:style-name="Domyślna_20_czcionka_20_akapitu"><text:span text:style-name="T118">el operacyjny </text:span></text:span><text:span text:style-name="Domyślna_20_czcionka_20_akapitu"><text:span text:style-name="T112">1</text:span></text:span><text:span text:style-name="Domyślna_20_czcionka_20_akapitu"><text:span text:style-name="T118">.</text:span></text:span><text:span text:style-name="Domyślna_20_czcionka_20_akapitu"><text:span text:style-name="T119">5.</text:span></text:span><text:span text:style-name="Domyślna_20_czcionka_20_akapitu"><text:span text:style-name="T118"> - Nowoczesne zarządzanie sprawami publicznymi, służące mieszkańcom, środowisku i gospodarce, zgodnie ze Strategią Rozwoju Gminy Bobrowniki na lata 2021-203</text:span></text:span><text:span text:style-name="Domyślna_20_czcionka_20_akapitu"><text:span text:style-name="T116">0.</text:span></text:span></text:p>
      <text:p text:style-name="P19"><text:span text:style-name="T58">b) </text:span><text:span text:style-name="T59">S</text:span><text:span text:style-name="T60">zacowana wysokość środków niezbędnych do realizacji zadania: </text:span><text:span text:style-name="T23">2</text:span><text:span text:style-name="T21">0</text:span><text:span text:style-name="T14"> </text:span><text:span text:style-name="T12">0</text:span><text:span text:style-name="T14">00,00 zł</text:span></text:p>
      <text:p text:style-name="P9"/>
      <text:p text:style-name="P20"><text:span text:style-name="T21">5</text:span><text:span text:style-name="T12">. „</text:span><text:span text:style-name="T21">Zakup nagłośnienia dla ZSP w Dobieszowicach</text:span><text:span text:style-name="T12">”.</text:span></text:p>
      <text:p text:style-name="P61">a) Uzasadnienie: W związku z cyklicznie odbywającymi się uroczystościami konieczny jest zakup odpowiedniego profesjonalnego nagłośnienia, które będzie służyło mieszkańcom przy organizacji różnych spotkań, zebrań, imprez. <text:span text:style-name="T128">Szkoła jest miejscem spotkań wielu pokoleń, korzystają z nie</text:span><text:span text:style-name="T126">j</text:span><text:span text:style-name="T128"> dzieci, rodzice i dziadkowie, biorąc udział w wielu uroczystościach rodzinnych krzewią przekazywanie szeroko pojętych tradycji i kultury. </text:span></text:p>
      <text:p text:style-name="P48"><text:span text:style-name="T127">Zgodnie z art. 7 ust. 1 pkt </text:span><text:span text:style-name="T126">8</text:span><text:span text:style-name="T127"> Ustawy o samorządzie gminnym zadania własne gminy obejmują</text:span><text:span text:style-name="T120"> sprawy dotyczące edukacji publicznej.</text:span></text:p>
      <text:p text:style-name="P49"><text:span text:style-name="T122">C</text:span><text:span text:style-name="T121">el strategiczny 1 - Zagwarantowanie komfortu życia oraz wysokiej dostępności i jakości usług publicznych jako elementów wzmacniających atrakcyjność osadniczą gminy Bobrowniki;</text:span></text:p>
      <text:p text:style-name="P49"><text:span text:style-name="T112">C</text:span><text:span text:style-name="T117">el operacyjny </text:span><text:span text:style-name="T112">1</text:span><text:span text:style-name="T117">.</text:span><text:span text:style-name="T115">1.</text:span><text:span text:style-name="T117"> - Zapewnienie efektywnej i nowoczesnej oferty edukacyjnej, zgodnie ze Strategią Rozwoju Gminy Bobrowniki na lata 2021-203</text:span><text:span text:style-name="T116">0.</text:span></text:p>
      <text:p text:style-name="P5"><text:span text:style-name="T58">b) </text:span><text:span text:style-name="T59">S</text:span><text:span text:style-name="T60">zacowana wysokość środków niezbędnych do realizacji zadania: </text:span><text:span text:style-name="T108">11</text:span><text:span text:style-name="T48"> </text:span>0<text:span text:style-name="T48">00,00 zł</text:span></text:p>
      <text:p text:style-name="P5"/>
      <text:p text:style-name="P10"><text:span text:style-name="T106">6</text:span>. ,,Odłączenie i podłączenie iluminacji świetlnych”</text:p>
      <text:p text:style-name="P15"><text:span text:style-name="T58">a) Uzasadnienie: Podłączenie iluminacji świetlnych w okresie Bożonarodzeniowym wpłynie pozytywnie na mieszkańców, pozwoli w pełni cieszyć się atmosferą zbliżających się Świat Bożego Narodzenia</text:span><text:span text:style-name="T86">.</text:span></text:p>
      <text:p text:style-name="P16"><text:span text:style-name="Domyślna_20_czcionka_20_akapitu"><text:span text:style-name="T96">Zgodnie z art. 7 ust. 1 pkt </text:span></text:span><text:span text:style-name="Domyślna_20_czcionka_20_akapitu"><text:span text:style-name="T99">1</text:span></text:span><text:span text:style-name="Domyślna_20_czcionka_20_akapitu"><text:span text:style-name="T100">8</text:span></text:span><text:span text:style-name="Domyślna_20_czcionka_20_akapitu"><text:span text:style-name="T99"> </text:span></text:span><text:span text:style-name="Domyślna_20_czcionka_20_akapitu"><text:span text:style-name="T96">Ustawy o samorządzie gminnym zadania własne gminy obejmują sprawy </text:span></text:span><text:span text:style-name="Domyślna_20_czcionka_20_akapitu"><text:span text:style-name="T97">do</text:span></text:span><text:span text:style-name="Domyślna_20_czcionka_20_akapitu"><text:span text:style-name="T100">tyczące </text:span></text:span><text:span text:style-name="Domyślna_20_czcionka_20_akapitu"><text:span text:style-name="T97">promocj</text:span></text:span><text:span text:style-name="Domyślna_20_czcionka_20_akapitu"><text:span text:style-name="T100">i</text:span></text:span><text:span text:style-name="Domyślna_20_czcionka_20_akapitu"><text:span text:style-name="T97"> gminy</text:span></text:span><text:span text:style-name="Domyślna_20_czcionka_20_akapitu"><text:span text:style-name="T96">.</text:span></text:span></text:p>
      <text:p text:style-name="P49"><text:span text:style-name="T122">C</text:span><text:span text:style-name="T121">el strategiczny 1. - </text:span><text:span text:style-name="T125">Mieszkańcy; </text:span><text:span text:style-name="T121">Zagwarantowanie komfortu życia oraz wysokiej dostępności i jakości usług publicznych jako elementów wzmacniających atrakcyjność osadniczą gminy Bobrowniki;</text:span></text:p>
      <text:p text:style-name="P49"><text:span text:style-name="Domyślna_20_czcionka_20_akapitu"><text:span text:style-name="T90">C</text:span></text:span><text:span text:style-name="Domyślna_20_czcionka_20_akapitu"><text:span text:style-name="T96">el operacyjny </text:span></text:span><text:span text:style-name="Domyślna_20_czcionka_20_akapitu"><text:span text:style-name="T90">1</text:span></text:span><text:span text:style-name="Domyślna_20_czcionka_20_akapitu"><text:span text:style-name="T96">.4. - 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95">0.</text:span></text:span></text:p>
      <text:p text:style-name="P6"><text:span text:style-name="T58">b) </text:span><text:span text:style-name="T59">S</text:span><text:span text:style-name="T60">zacowana wysokość środków niezbędnych do realizacji zadania: </text:span><text:span text:style-name="T103">2</text:span><text:span text:style-name="T48"> </text:span>0<text:span text:style-name="T48">00,00 zł</text:span></text:p>
      <text:p text:style-name="P6"/>
      <text:p text:style-name="P11"><text:span text:style-name="T106">7</text:span>. ,,Zorganizowanie „Sołeckiego Zajączka'' dla dzieci i mieszkańców”</text:p>
      <text:p text:style-name="P14"><text:span text:style-name="T58">a) Uzasadnienie: Impreza cieszy się bardzo dużym powodzeniem ma na celu integrację oraz pielęgnowanie tradycji wielkanocnych. </text:span><text:span text:style-name="T86">Przedmiotowa kwota zostanie przeznaczona na animacje dla dzieci </text:span><text:span text:style-name="T87">(</text:span><text:span text:style-name="T89">1 </text:span><text:span text:style-name="T87">500,</text:span><text:span text:style-name="T88">00</text:span><text:span text:style-name="T87"> zł)</text:span><text:span text:style-name="T86"> </text:span><text:span text:style-name="T87">oraz zakup</text:span><text:span text:style-name="T86"> artykułów </text:span><text:span text:style-name="T89">dekoracyjnych</text:span><text:span text:style-name="T86"> <text:s/></text:span><text:span text:style-name="T89">na wykonanie palm wielkanocnych </text:span><text:span text:style-name="T87">(5</text:span><text:span text:style-name="T89">0</text:span><text:span text:style-name="T87">0,</text:span><text:span text:style-name="T88">00</text:span><text:span text:style-name="T87"> zł).</text:span></text:p>
      <text:list text:continue-numbering="true" text:style-name="L1">
        <text:list-header>
          <text:p text:style-name="P62"><text:span text:style-name="T110">Zgodnie z art. 7 ust. 1 pkt </text:span><text:span text:style-name="T109">17</text:span><text:span text:style-name="T110"> Ustawy o samorządzie gminnym zadania własne gminy obejmują sprawy dotyczące wspierania i upowszechniania idei samorządowej, w tym tworzenia warunków do działania i rozwoju jednostek pomocniczych i wdrażania programów pobudzania aktywności obywatelskiej;</text:span></text:p>
          <text:p text:style-name="P63"><text:span text:style-name="T122">C</text:span><text:span text:style-name="T121">el strategiczny 1 - Zagwarantowanie komfortu życia oraz wysokiej dostępności i jakości usług publicznych jako elementów wzmacniających atrakcyjność osadniczą gminy Bobrowniki;</text:span></text:p>
          <text:p text:style-name="P63"><text:span text:style-name="T90">C</text:span><text:span text:style-name="T91">el operacyjny </text:span><text:span text:style-name="T90">1</text:span><text:span text:style-name="T91">.</text:span><text:span text:style-name="T92">4</text:span><text:span text:style-name="T93">.</text:span><text:span text:style-name="T91"> - </text:span><text:span text:style-name="Domyślna_20_czcionka_20_akapitu"><text:span text:style-name="T87">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95">0.</text:span></text:span></text:p>
        </text:list-header>
      </text:list>
      <text:p text:style-name="P7"><text:span text:style-name="T58">b) </text:span><text:span text:style-name="T59">S</text:span><text:span text:style-name="T60">zacowana wysokość środków niezbędnych do realizacji zadania: </text:span><text:span text:style-name="T108">2</text:span><text:span text:style-name="T48"> </text:span>0<text:span text:style-name="T48">00,00 zł</text:span></text:p>
      <text:p text:style-name="P7"/>
      <text:p text:style-name="P8"/>
      <text:p text:style-name="P8"/>
      <text:p text:style-name="P6"/>
      <text:p text:style-name="P6"><text:soft-page-break/></text:p>
      <text:list text:style-name="WWNum2">
        <text:list-header>
          <text:p text:style-name="P64"><text:span text:style-name="T13">Szacowany koszt łączny wszystkich ww. przedsięwzięć wynosi: </text:span><text:span text:style-name="T22">6</text:span><text:span text:style-name="T24">2</text:span><text:span text:style-name="T2"> </text:span><text:span text:style-name="T3">2</text:span><text:span text:style-name="T4">67</text:span><text:span text:style-name="T2">,</text:span><text:span text:style-name="T4">70</text:span><text:span text:style-name="T1"> </text:span><text:span text:style-name="T27">zł </text:span><text:span text:style-name="T28">i składa się<text:line-break/>z następujących pozycji kwotowych:</text:span></text:p>
          <text:p text:style-name="P65"/>
          <text:p text:style-name="P54"><text:span text:style-name="T63">1. </text:span><text:span text:style-name="T64">Zadanie nr 1 – </text:span><text:span text:style-name="T70">1</text:span><text:span text:style-name="T73">7</text:span><text:span text:style-name="T70"> </text:span><text:span text:style-name="T73">000</text:span><text:span text:style-name="T70">,</text:span><text:span text:style-name="T73">0</text:span><text:span text:style-name="T70">0</text:span><text:span text:style-name="T64"> zł;</text:span></text:p>
          <text:p text:style-name="P55"><text:span text:style-name="T63">2. </text:span><text:span text:style-name="T65">Zadanie nr 2 – </text:span><text:span text:style-name="T69">5</text:span><text:span text:style-name="T70"> </text:span><text:span text:style-name="T72">000</text:span><text:span text:style-name="T70">,</text:span><text:span text:style-name="T72">0</text:span><text:span text:style-name="T70">0</text:span><text:span text:style-name="T65"> zł;</text:span></text:p>
          <text:p text:style-name="P58"><text:span text:style-name="T65">3. Zadanie nr </text:span><text:span text:style-name="T66">3</text:span><text:span text:style-name="T65"> – </text:span><text:span text:style-name="T69">5</text:span><text:span text:style-name="T70"> </text:span><text:span text:style-name="T73">267</text:span><text:span text:style-name="T70">,</text:span><text:span text:style-name="T73">7</text:span><text:span text:style-name="T70">0</text:span><text:span text:style-name="T65"> zł;</text:span></text:p>
          <text:p text:style-name="P56"><text:span text:style-name="T67">4</text:span><text:span text:style-name="T65">. Zadanie nr </text:span><text:span text:style-name="T66">4</text:span><text:span text:style-name="T65"> – </text:span><text:span text:style-name="T69">2</text:span><text:span text:style-name="T72">0</text:span><text:span text:style-name="T70"> </text:span><text:span text:style-name="T71">000</text:span><text:span text:style-name="T70">,</text:span><text:span text:style-name="T71">0</text:span><text:span text:style-name="T70">0</text:span><text:span text:style-name="T65"> zł;</text:span></text:p>
          <text:p text:style-name="P56"><text:span text:style-name="T67">5</text:span><text:span text:style-name="T65">. Zadanie nr </text:span><text:span text:style-name="T66">5</text:span><text:span text:style-name="T65"> – </text:span><text:span text:style-name="T73">11</text:span><text:span text:style-name="T70"> </text:span><text:span text:style-name="T71">000</text:span><text:span text:style-name="T70">,</text:span><text:span text:style-name="T71">0</text:span><text:span text:style-name="T70">0</text:span><text:span text:style-name="T65"> zł;</text:span></text:p>
          <text:p text:style-name="P56"><text:span text:style-name="T67">6</text:span><text:span text:style-name="T65">. Zadanie nr </text:span><text:span text:style-name="T66">6</text:span><text:span text:style-name="T65"> – </text:span><text:span text:style-name="T72">2</text:span><text:span text:style-name="T70"> </text:span><text:span text:style-name="T71">000</text:span><text:span text:style-name="T70">,</text:span><text:span text:style-name="T71">0</text:span><text:span text:style-name="T70">0</text:span><text:span text:style-name="T65"> zł;</text:span></text:p>
          <text:p text:style-name="P57"><text:span text:style-name="T68">7</text:span><text:span text:style-name="T65">. Zadanie nr </text:span><text:span text:style-name="T68">7</text:span><text:span text:style-name="T65"> – </text:span><text:span text:style-name="T73">2</text:span><text:span text:style-name="T70"> </text:span><text:span text:style-name="T71">000</text:span><text:span text:style-name="T70">,</text:span><text:span text:style-name="T71">0</text:span><text:span text:style-name="T70">0</text:span><text:span text:style-name="T65"> zł;</text:span></text:p>
          <text:p text:style-name="P59"><text:span text:style-name="T65"/></text:p>
          <text:p text:style-name="P60"><text:span text:style-name="T6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editing-cycles>140</meta:editing-cycles>
    <meta:creation-date>2014-09-15T10:06:00</meta:creation-date>
    <dc:date>2025-09-11T08:43:27.454000000</dc:date>
    <meta:editing-duration>P1DT2H48M53S</meta:editing-duration>
    <meta:generator>LibreOffice/7.6.4.1$Windows_X86_64 LibreOffice_project/e19e193f88cd6c0525a17fb7a176ed8e6a3e2aa1</meta:generator>
    <meta:print-date>2023-09-07T11:02:49.896000000</meta:print-date>
    <meta:document-statistic meta:table-count="0" meta:image-count="0" meta:object-count="0" meta:page-count="5" meta:paragraph-count="77" meta:word-count="1510" meta:character-count="11514" meta:non-whitespace-character-count="10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