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end" style:justify-single-word="false" style:page-number="auto"/>
      <style:text-properties style:font-name="Calibri" fo:font-size="12pt" fo:font-style="italic" fo:font-weight="normal" officeooo:rsid="0093b4d1" officeooo:paragraph-rsid="0093b4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fo:font-size="12pt" fo:font-weight="bold" style:font-name-asian="Calibri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fo:font-weight="bold" style:font-name-asian="Calibri1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Calibri" fo:font-size="12pt" style:font-name-asian="Calibri1" style:font-size-asian="12pt" style:font-name-complex="Times New Roman1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Calibri" fo:font-size="12pt" style:font-size-asian="12pt" style:font-size-complex="12pt"/>
    </style:style>
    <style:style style:name="P11" style:family="paragraph" style:parent-style-name="Normalny_20__28_Web_29_1">
      <style:paragraph-properties fo:margin-top="0cm" fo:margin-bottom="0cm" style:contextual-spacing="false" fo:line-height="100%"/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2pt" style:font-name-asian="Calibri1" style:font-size-asian="12pt" style:font-name-complex="Times New Roman1" style:font-size-complex="12pt"/>
    </style:style>
    <style:style style:name="P13" style:family="paragraph" style:parent-style-name="Standard">
      <style:text-properties style:font-name="Calibri" fo:font-size="12pt" style:font-name-asian="Calibri1" style:font-size-asian="12pt" style:font-name-complex="Times New Roman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2pt" style:font-name-asian="Calibri1" style:font-size-asian="12pt" style:font-name-complex="Times New Roman1" style:font-size-complex="12pt"/>
    </style:style>
    <style:style style:name="P15" style:family="paragraph" style:parent-style-name="Standard">
      <style:paragraph-properties fo:margin-left="8.731cm" fo:margin-right="0cm" fo:text-indent="0cm" style:auto-text-indent="false"/>
      <style:text-properties style:font-name="Calibri" fo:font-size="12pt" style:font-name-asian="Calibri1" style:font-size-asian="12pt" style:font-name-complex="Times New Roman1" style:font-size-complex="12pt"/>
    </style:style>
    <style:style style:name="P16" style:family="paragraph" style:parent-style-name="Standard">
      <style:paragraph-properties fo:margin-left="8.731cm" fo:margin-right="0cm" fo:text-indent="0cm" style:auto-text-indent="false"/>
      <style:text-properties style:font-name="Calibri" fo:font-size="12pt" style:font-size-asian="12pt" style:font-size-complex="12pt"/>
    </style:style>
    <style:style style:name="P17" style:family="paragraph" style:parent-style-name="Standard">
      <style:paragraph-properties fo:margin-left="8.731cm" fo:margin-right="0cm" fo:text-align="center" style:justify-single-word="false" fo:text-indent="0cm" style:auto-text-indent="false"/>
      <style:text-properties style:font-name="Calibri" fo:font-size="12pt" fo:font-style="italic" style:font-name-asian="Calibri1" style:font-size-asian="12pt" style:font-style-asian="italic" style:font-name-complex="Times New Roman1" style:font-size-complex="12pt"/>
    </style:style>
    <style:style style:name="P18" style:family="paragraph" style:parent-style-name="Standard">
      <style:paragraph-properties fo:text-align="end" style:justify-single-word="false"/>
      <style:text-properties style:font-name="Calibri" fo:font-size="12pt" fo:font-weight="bold" style:font-name-asian="Calibri1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text-align="end" style:justify-single-word="false"/>
      <style:text-properties style:font-name="Calibri" fo:font-size="12pt" officeooo:paragraph-rsid="00495aaf" style:font-name-asian="Calibri1" style:font-size-asian="12pt" style:font-name-complex="Times New Roman1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2pt" fo:font-weight="bold" style:font-name-asian="Calibri1" style:font-size-asian="12pt" style:font-weight-asian="bold" style:font-name-complex="Times New Roman1" style:font-size-complex="12pt"/>
    </style:style>
    <style:style style:name="P21" style:family="paragraph" style:parent-style-name="Normalny_20__28_Web_29_1">
      <style:paragraph-properties fo:margin-left="0cm" fo:margin-right="0cm" fo:margin-top="0cm" fo:margin-bottom="0cm" style:contextual-spacing="false" fo:line-height="100%" fo:text-indent="0cm" style:auto-text-indent="false"/>
      <style:text-properties style:font-name="Calibri" fo:font-size="12pt" officeooo:paragraph-rsid="00325adf" style:font-size-asian="12pt" style:font-size-complex="12pt"/>
    </style:style>
    <style:style style:name="P22" style:family="paragraph" style:parent-style-name="Normalny_20__28_Web_29_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alibri" fo:font-size="12pt" fo:font-weight="bold" officeooo:rsid="00495aaf" officeooo:paragraph-rsid="00495aaf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Normalny_20__28_Web_29_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use-window-font-color="true" loext:opacity="0%" style:font-name="Calibri" fo:font-size="12pt" fo:font-weight="bold" officeooo:rsid="00813402" officeooo:paragraph-rsid="00813402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Normalny_20__28_Web_29_1" style:list-style-name="WWNum1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/>
      <style:text-properties style:use-window-font-color="true" loext:opacity="0%" style:font-name="Calibri" fo:font-size="12pt" officeooo:paragraph-rsid="0093b4d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Normalny_20__28_Web_29_1" style:list-style-name="WWNum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use-window-font-color="true" loext:opacity="0%" style:font-name="Calibri" fo:font-size="12pt" officeooo:paragraph-rsid="009ab45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Normalny_20__28_Web_29_1" style:list-style-name="WWNum1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font-name="Calibri" officeooo:paragraph-rsid="0093b4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Normalny_20__28_Web_29_1" style:list-style-name="WWNum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use-window-font-color="true" loext:opacity="0%" style:font-name="Calibri" fo:font-size="12pt" fo:font-weight="bold" officeooo:rsid="00813402" officeooo:paragraph-rsid="00813402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Normalny_20__28_Web_29_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use-window-font-color="true" loext:opacity="0%" style:font-name="Calibri" fo:font-size="12pt" fo:font-weight="bold" officeooo:rsid="00813402" officeooo:paragraph-rsid="009790c3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Normalny_20__28_Web_29_1" style:list-style-name="WWNum1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/>
      <style:text-properties style:use-window-font-color="true" loext:opacity="0%" style:font-name="Calibri" fo:font-size="12pt" officeooo:paragraph-rsid="009790c3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Normalny_20__28_Web_29_1" style:list-style-name="WWNum1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font-name="Calibri" officeooo:paragraph-rsid="009790c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Normalny_20__28_Web_29_1" style:list-style-name="WWNum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use-window-font-color="true" loext:opacity="0%" style:font-name="Calibri" fo:font-size="12pt" fo:font-weight="bold" officeooo:rsid="00813402" officeooo:paragraph-rsid="009790c3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Normalny_20__28_Web_29_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use-window-font-color="true" loext:opacity="0%" style:font-name="Calibri" fo:font-size="12pt" fo:font-weight="bold" officeooo:paragraph-rsid="00813402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Normalny_20__28_Web_29_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" fo:font-size="12pt" fo:font-weight="bold" officeooo:rsid="0084c2b4" officeooo:paragraph-rsid="0084c2b4" style:font-size-asian="12pt" style:font-weight-asian="bold" style:font-size-complex="12pt" style:font-weight-complex="bold"/>
    </style:style>
    <style:style style:name="P34" style:family="paragraph" style:parent-style-name="Normalny_20__28_Web_29_1" style:list-style-name="WWNum1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writing-mode="lr-tb"/>
      <style:text-properties officeooo:paragraph-rsid="009ab45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Normalny_20__28_Web_29_1" style:list-style-name="WWNum1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font-name="Calibri" fo:font-size="12pt" fo:font-weight="normal" officeooo:rsid="00bcf132" officeooo:paragraph-rsid="009790c3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Normalny_20__28_Web_29_1" style:list-style-name="WWNum1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font-name="Calibri" fo:font-size="12pt" fo:font-weight="normal" officeooo:rsid="009c3172" officeooo:paragraph-rsid="009790c3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Normalny_20__28_Web_29_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" fo:font-size="12pt" fo:font-weight="bold" officeooo:rsid="00813402" officeooo:paragraph-rsid="0084c2b4" style:font-size-asian="12pt" style:font-weight-asian="bold" style:font-size-complex="12pt" style:font-weight-complex="bold"/>
    </style:style>
    <style:style style:name="P38" style:family="paragraph" style:parent-style-name="Normalny_20__28_Web_29_1" style:list-style-name="L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use-window-font-color="true" loext:opacity="0%" style:font-name="Calibri" fo:font-size="12pt" fo:font-weight="bold" officeooo:rsid="005a9390" officeooo:paragraph-rsid="008d14df" style:font-name-asian="Times New Roman1" style:font-size-asian="12pt" style:language-asian="hi" style:country-asian="IN" style:font-weight-asian="bold" style:font-name-complex="Times New Roman1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Normalny_20__28_Web_29_1" style:list-style-name="L2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/>
      <style:text-properties style:use-window-font-color="true" loext:opacity="0%" style:font-name="Calibri" officeooo:paragraph-rsid="009b7f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Normalny_20__28_Web_29_1" style:list-style-name="L2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page-number="auto" style:writing-mode="lr-tb"/>
      <style:text-properties style:font-name="Calibri" officeooo:paragraph-rsid="009bd4f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Normalny_20__28_Web_29_1" style:list-style-name="L2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font-name="Calibri" officeooo:paragraph-rsid="009bd4f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Normalny_20__28_Web_29_1" style:list-style-name="L2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use-window-font-color="true" loext:opacity="0%" style:font-name="Calibri" officeooo:paragraph-rsid="008d14d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Normalny_20__28_Web_29_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use-window-font-color="true" loext:opacity="0%" style:font-name="Calibri" officeooo:paragraph-rsid="008d14d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Normalny_20__28_Web_29_1" style:list-style-name="L2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use-window-font-color="true" loext:opacity="0%" style:font-name="Calibri" fo:font-size="12pt" fo:font-weight="bold" officeooo:rsid="005a9390" officeooo:paragraph-rsid="009013f5" style:font-name-asian="Times New Roman1" style:font-size-asian="12pt" style:language-asian="hi" style:country-asian="IN" style:font-weight-asian="bold" style:font-name-complex="Times New Roman1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Normalny_20__28_Web_29_1" style:list-style-name="L2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/>
      <style:text-properties style:use-window-font-color="true" loext:opacity="0%" style:font-name="Calibri" officeooo:paragraph-rsid="009bdc2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Normalny_20__28_Web_29_1" style:list-style-name="L2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use-window-font-color="true" loext:opacity="0%" style:font-name="Calibri" officeooo:paragraph-rsid="009bd4f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Normalny_20__28_Web_29_1" style:list-style-name="L2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use-window-font-color="true" loext:opacity="0%" style:font-name="Calibri" officeooo:paragraph-rsid="009013f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Normalny_20__28_Web_29_1" style:list-style-name="WWNum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alibri" officeooo:paragraph-rsid="00790a0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Normalny_20__28_Web_29_1" style:list-style-name="WWNum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font-name="Calibri" fo:font-size="12pt" fo:font-weight="bold" officeooo:rsid="004c641f" officeooo:paragraph-rsid="00790a05" style:font-name-asian="Calibri1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Normalny_20__28_Web_29_1" style:list-style-name="WWNum2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alibri" officeooo:paragraph-rsid="004c641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Normalny_20__28_Web_29_1" style:list-style-name="WWNum2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alibri" officeooo:paragraph-rsid="005074b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Normalny_20__28_Web_29_1" style:list-style-name="WWNum2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alibri" officeooo:paragraph-rsid="0084c2b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Normalny_20__28_Web_29_1" style:list-style-name="WWNum2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alibri" officeooo:paragraph-rsid="009bdc2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Normalny_20__28_Web_29_1" style:list-style-name="WWNum2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alibri" officeooo:rsid="008e35aa" officeooo:paragraph-rsid="008e35a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Normalny_20__28_Web_29_1" style:list-style-name="WWNum2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font-name="Calibri" fo:font-size="12pt" fo:font-weight="normal" officeooo:rsid="008e35aa" officeooo:paragraph-rsid="008e35aa" style:font-name-asian="Calibri1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Normalny_20__28_Web_29_1" style:list-style-name="WWNum2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font-name="Calibri" fo:font-size="12pt" fo:font-weight="normal" officeooo:rsid="008e35aa" officeooo:paragraph-rsid="0091db94" style:font-name-asian="Calibri1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8d14df"/>
    </style:style>
    <style:style style:name="T2" style:family="text">
      <style:text-properties officeooo:rsid="005931ab"/>
    </style:style>
    <style:style style:name="T3" style:family="text">
      <style:text-properties officeooo:rsid="0093b4d1"/>
    </style:style>
    <style:style style:name="T4" style:family="text">
      <style:text-properties officeooo:rsid="0048af1c"/>
    </style:style>
    <style:style style:name="T5" style:family="text">
      <style:text-properties officeooo:rsid="003c8797"/>
    </style:style>
    <style:style style:name="T6" style:family="text">
      <style:text-properties fo:font-weight="bold" style:font-weight-asian="bold" style:font-name-complex="Times New Roman1"/>
    </style:style>
    <style:style style:name="T7" style:family="text">
      <style:text-properties style:font-name-complex="Times New Roman1"/>
    </style:style>
    <style:style style:name="T8" style:family="text">
      <style:text-properties officeooo:rsid="0048af1c" style:font-name-complex="Times New Roman1"/>
    </style:style>
    <style:style style:name="T9" style:family="text">
      <style:text-properties style:font-name-asian="Calibri1" style:font-name-complex="Times New Roman1"/>
    </style:style>
    <style:style style:name="T10" style:family="text">
      <style:text-properties officeooo:rsid="0048af1c" style:font-name-asian="Calibri1" style:font-name-complex="Times New Roman1"/>
    </style:style>
    <style:style style:name="T11" style:family="text">
      <style:text-properties officeooo:rsid="0012377b" style:font-name-complex="Times New Roman1"/>
    </style:style>
    <style:style style:name="T12" style:family="text">
      <style:text-properties officeooo:rsid="003c8797" style:font-name-asian="Calibri1" style:font-name-complex="Times New Roman1"/>
    </style:style>
    <style:style style:name="T13" style:family="text">
      <style:text-properties officeooo:rsid="00893e83"/>
    </style:style>
    <style:style style:name="T14" style:family="text">
      <style:text-properties officeooo:rsid="0093b4d1" style:font-name-complex="Times New Roman1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officeooo:rsid="0036c83c" style:font-weight-asian="bold"/>
    </style:style>
    <style:style style:name="T17" style:family="text">
      <style:text-properties fo:font-weight="bold" officeooo:rsid="008d14df" style:font-weight-asian="bold"/>
    </style:style>
    <style:style style:name="T18" style:family="text">
      <style:text-properties fo:font-weight="bold" officeooo:rsid="005a9390" style:font-weight-asian="bold"/>
    </style:style>
    <style:style style:name="T19" style:family="text">
      <style:text-properties fo:font-weight="bold" officeooo:rsid="0093b4d1" style:font-weight-asian="bold"/>
    </style:style>
    <style:style style:name="T20" style:family="text">
      <style:text-properties fo:font-weight="bold" officeooo:rsid="00495aaf" style:font-weight-asian="bold"/>
    </style:style>
    <style:style style:name="T21" style:family="text">
      <style:text-properties fo:font-weight="bold" officeooo:rsid="003e3721" style:font-weight-asian="bold"/>
    </style:style>
    <style:style style:name="T22" style:family="text">
      <style:text-properties officeooo:rsid="00706727"/>
    </style:style>
    <style:style style:name="T23" style:family="text">
      <style:text-properties officeooo:rsid="005a9390"/>
    </style:style>
    <style:style style:name="T24" style:family="text">
      <style:text-properties officeooo:rsid="00495aaf"/>
    </style:style>
    <style:style style:name="T25" style:family="text">
      <style:text-properties officeooo:rsid="00177ee1" style:font-name-complex="Times New Roman1"/>
    </style:style>
    <style:style style:name="T26" style:family="text">
      <style:text-properties officeooo:rsid="004c8e18" style:font-name-asian="Calibri1" style:font-name-complex="Times New Roman1"/>
    </style:style>
    <style:style style:name="T27" style:family="text">
      <style:text-properties officeooo:rsid="00495aaf" style:font-name-asian="Calibri1" style:font-name-complex="Times New Roman1"/>
    </style:style>
    <style:style style:name="T28" style:family="text">
      <style:text-properties officeooo:rsid="003e3721" style:font-name-asian="Calibri1" style:font-name-complex="Times New Roman1"/>
    </style:style>
    <style:style style:name="T29" style:family="text">
      <style:text-properties officeooo:rsid="0093b4d1" style:font-name-asian="Calibri1" style:font-name-complex="Times New Roman1"/>
    </style:style>
    <style:style style:name="T30" style:family="text">
      <style:text-properties officeooo:rsid="00177ee1" style:font-name-asian="Calibri1" style:font-name-complex="Times New Roman1"/>
    </style:style>
    <style:style style:name="T31" style:family="text">
      <style:text-properties fo:font-weight="bold" officeooo:rsid="00495aaf" style:font-weight-asian="bold" style:font-weight-complex="bold"/>
    </style:style>
    <style:style style:name="T32" style:family="text">
      <style:text-properties officeooo:rsid="008f2085"/>
    </style:style>
    <style:style style:name="T33" style:family="text">
      <style:text-properties fo:font-weight="normal" officeooo:rsid="0072501c" style:font-weight-asian="normal" style:font-weight-complex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93b4d1" style:font-weight-asian="normal" style:font-weight-complex="normal"/>
    </style:style>
    <style:style style:name="T36" style:family="text">
      <style:text-properties fo:font-weight="normal" officeooo:rsid="009c3172" fo:background-color="transparent" loext:char-shading-value="0" style:font-weight-asian="normal" style:font-name-complex="Times New Roman" style:font-weight-complex="normal"/>
    </style:style>
    <style:style style:name="T37" style:family="text">
      <style:text-properties fo:font-weight="normal" officeooo:rsid="0093b4d1" fo:background-color="transparent" loext:char-shading-value="0" style:font-weight-asian="normal" style:font-name-complex="Times New Roman" style:font-weight-complex="normal"/>
    </style:style>
    <style:style style:name="T38" style:family="text">
      <style:text-properties fo:font-weight="normal" officeooo:rsid="00b59a22" fo:background-color="transparent" loext:char-shading-value="0" style:font-weight-asian="normal" style:font-name-complex="Times New Roman" style:font-weight-complex="normal"/>
    </style:style>
    <style:style style:name="T39" style:family="text">
      <style:text-properties fo:font-weight="normal" officeooo:rsid="009ab454" fo:background-color="transparent" loext:char-shading-value="0" style:font-weight-asian="normal" style:font-name-complex="Times New Roman" style:font-weight-complex="normal"/>
    </style:style>
    <style:style style:name="T40" style:family="text">
      <style:text-properties fo:font-size="12pt" fo:font-weight="normal" officeooo:rsid="00b2aed7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1" style:family="text">
      <style:text-properties fo:font-size="12pt" fo:font-weight="normal" officeooo:rsid="009c3172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2" style:family="text">
      <style:text-properties fo:font-weight="normal" officeooo:rsid="00b4aabd" fo:background-color="transparent" loext:char-shading-value="0" style:font-weight-asian="normal" style:font-name-complex="Times New Roman" style:font-weight-complex="normal"/>
    </style:style>
    <style:style style:name="T43" style:family="text">
      <style:text-properties fo:font-weight="normal" officeooo:rsid="00b2aed7" fo:background-color="transparent" loext:char-shading-value="0" style:font-weight-asian="normal" style:font-name-complex="Times New Roman" style:font-weight-complex="normal"/>
    </style:style>
    <style:style style:name="T44" style:family="text">
      <style:text-properties fo:font-weight="normal" officeooo:rsid="003e3721" style:font-weight-asian="normal" style:font-weight-complex="normal"/>
    </style:style>
    <style:style style:name="T45" style:family="text">
      <style:text-properties fo:font-weight="normal" officeooo:rsid="00495aaf" style:font-weight-asian="normal" style:font-weight-complex="normal"/>
    </style:style>
    <style:style style:name="T46" style:family="text">
      <style:text-properties officeooo:rsid="00805555"/>
    </style:style>
    <style:style style:name="T47" style:family="text">
      <style:text-properties officeooo:rsid="009790c3"/>
    </style:style>
    <style:style style:name="T48" style:family="text">
      <style:text-properties fo:font-weight="normal" officeooo:rsid="0097c585" style:font-weight-asian="normal" style:font-weight-complex="normal"/>
    </style:style>
    <style:style style:name="T49" style:family="text">
      <style:text-properties fo:font-weight="normal" officeooo:rsid="0099224a" style:font-weight-asian="normal" style:font-weight-complex="normal"/>
    </style:style>
    <style:style style:name="T50" style:family="text">
      <style:text-properties officeooo:rsid="0099224a"/>
    </style:style>
    <style:style style:name="T51" style:family="text">
      <style:text-properties fo:font-weight="normal" officeooo:rsid="009a2ba6" style:font-weight-asian="normal" style:font-weight-complex="normal"/>
    </style:style>
    <style:style style:name="T52" style:family="text">
      <style:text-properties officeooo:rsid="009a2ba6"/>
    </style:style>
    <style:style style:name="T53" style:family="text">
      <style:text-properties officeooo:rsid="009ab454"/>
    </style:style>
    <style:style style:name="T54" style:family="text">
      <style:text-properties officeooo:rsid="00813402"/>
    </style:style>
    <style:style style:name="T55" style:family="text">
      <style:text-properties officeooo:rsid="000fe680"/>
    </style:style>
    <style:style style:name="T56" style:family="text">
      <style:text-properties fo:font-weight="normal" officeooo:rsid="001aa921" style:font-weight-asian="normal" style:font-weight-complex="normal"/>
    </style:style>
    <style:style style:name="T57" style:family="text">
      <style:text-properties fo:font-weight="normal" officeooo:rsid="009c3172" style:font-weight-asian="normal" style:font-weight-complex="normal"/>
    </style:style>
    <style:style style:name="T58" style:family="text">
      <style:text-properties fo:font-weight="normal" officeooo:rsid="009ab454" style:font-weight-asian="normal" style:font-weight-complex="normal"/>
    </style:style>
    <style:style style:name="T59" style:family="text">
      <style:text-properties fo:font-weight="normal" officeooo:rsid="00a0bcfd" style:font-weight-asian="normal" style:font-weight-complex="normal"/>
    </style:style>
    <style:style style:name="T60" style:family="text">
      <style:text-properties fo:font-weight="normal" officeooo:rsid="00bc24e3" style:font-weight-asian="normal" style:font-weight-complex="normal"/>
    </style:style>
    <style:style style:name="T61" style:family="text">
      <style:text-properties fo:font-weight="normal" officeooo:rsid="00bcf132" style:font-weight-asian="normal" style:font-weight-complex="normal"/>
    </style:style>
    <style:style style:name="T62" style:family="text">
      <style:text-properties fo:font-weight="normal" officeooo:rsid="009790c3" style:font-weight-asian="normal" style:font-weight-complex="normal"/>
    </style:style>
    <style:style style:name="T63" style:family="text">
      <style:text-properties fo:font-weight="normal" officeooo:rsid="00aaaafd" style:font-weight-asian="normal" style:font-weight-complex="normal"/>
    </style:style>
    <style:style style:name="T64" style:family="text">
      <style:text-properties style:font-name="Calibri" fo:font-size="12pt" fo:font-weight="normal" officeooo:rsid="00bcf132" style:font-size-asian="12pt" style:font-weight-asian="normal" style:font-size-complex="12pt" style:font-weight-complex="normal"/>
    </style:style>
    <style:style style:name="T65" style:family="text">
      <style:text-properties style:font-name="Calibri" fo:font-size="12pt" fo:font-weight="normal" officeooo:rsid="009790c3" style:font-size-asian="12pt" style:font-weight-asian="normal" style:font-size-complex="12pt" style:font-weight-complex="normal"/>
    </style:style>
    <style:style style:name="T66" style:family="text">
      <style:text-properties style:font-name="Calibri" fo:font-size="12pt" fo:font-weight="normal" officeooo:rsid="00bb23e5" style:font-size-asian="12pt" style:font-weight-asian="normal" style:font-size-complex="12pt" style:font-weight-complex="normal"/>
    </style:style>
    <style:style style:name="T67" style:family="text">
      <style:text-properties style:font-name="Calibri" fo:font-size="12pt" fo:font-weight="normal" officeooo:rsid="009ab454" style:font-size-asian="12pt" style:font-weight-asian="normal" style:font-size-complex="12pt" style:font-weight-complex="normal"/>
    </style:style>
    <style:style style:name="T68" style:family="text">
      <style:text-properties officeooo:rsid="009595a8"/>
    </style:style>
    <style:style style:name="T69" style:family="text">
      <style:text-properties officeooo:rsid="00749094"/>
    </style:style>
    <style:style style:name="T70" style:family="text">
      <style:text-properties officeooo:rsid="006528de"/>
    </style:style>
    <style:style style:name="T71" style:family="text">
      <style:text-properties fo:font-size="12pt" fo:font-weight="normal" officeooo:rsid="00749094" style:font-size-asian="12pt" style:font-weight-asian="normal" style:font-size-complex="12pt" style:font-weight-complex="normal"/>
    </style:style>
    <style:style style:name="T72" style:family="text">
      <style:text-properties fo:font-size="12pt" fo:font-weight="normal" officeooo:rsid="005074b6" style:font-size-asian="12pt" style:font-weight-asian="normal" style:font-size-complex="12pt" style:font-weight-complex="normal"/>
    </style:style>
    <style:style style:name="T73" style:family="text">
      <style:text-properties fo:font-size="12pt" fo:font-weight="normal" officeooo:rsid="00aaaafd" style:font-size-asian="12pt" style:font-weight-asian="normal" style:font-size-complex="12pt" style:font-weight-complex="normal"/>
    </style:style>
    <style:style style:name="T74" style:family="text">
      <style:text-properties fo:font-size="12pt" fo:font-weight="normal" officeooo:rsid="00b59a22" style:font-size-asian="12pt" style:font-weight-asian="normal" style:font-size-complex="12pt" style:font-weight-complex="normal"/>
    </style:style>
    <style:style style:name="T75" style:family="text">
      <style:text-properties fo:font-size="12pt" fo:font-weight="normal" officeooo:rsid="009b7fa7" style:font-size-asian="12pt" style:font-weight-asian="normal" style:font-size-complex="12pt" style:font-weight-complex="normal"/>
    </style:style>
    <style:style style:name="T76" style:family="text">
      <style:text-properties fo:font-size="12pt" fo:font-weight="normal" officeooo:rsid="008f2085" style:font-size-asian="12pt" style:font-weight-asian="normal" style:font-size-complex="12pt" style:font-weight-complex="normal"/>
    </style:style>
    <style:style style:name="T77" style:family="text">
      <style:text-properties fo:font-size="12pt" fo:font-weight="normal" officeooo:rsid="009bd4fb" style:font-size-asian="12pt" style:font-weight-asian="normal" style:font-size-complex="12pt" style:font-weight-complex="normal"/>
    </style:style>
    <style:style style:name="T78" style:family="text">
      <style:text-properties fo:font-size="12pt" fo:font-weight="normal" officeooo:rsid="00b4aabd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9" style:family="text">
      <style:text-properties fo:font-size="12pt" fo:font-weight="normal" officeooo:rsid="00b59a22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80" style:family="text">
      <style:text-properties fo:font-weight="normal" officeooo:rsid="00749094" style:font-weight-asian="normal" style:font-weight-complex="normal"/>
    </style:style>
    <style:style style:name="T81" style:family="text">
      <style:text-properties fo:font-weight="normal" officeooo:rsid="005074b6" style:font-weight-asian="normal" style:font-weight-complex="normal"/>
    </style:style>
    <style:style style:name="T82" style:family="text">
      <style:text-properties fo:font-weight="bold" officeooo:rsid="009bd4fb" style:font-weight-asian="bold" style:font-weight-complex="bold"/>
    </style:style>
    <style:style style:name="T83" style:family="text">
      <style:text-properties fo:font-weight="bold" officeooo:rsid="00749094" style:font-weight-asian="bold" style:font-weight-complex="bold"/>
    </style:style>
    <style:style style:name="T84" style:family="text">
      <style:text-properties fo:font-weight="bold" officeooo:rsid="008d14df" style:font-weight-asian="bold" style:font-weight-complex="bold"/>
    </style:style>
    <style:style style:name="T85" style:family="text">
      <style:text-properties fo:font-weight="bold" officeooo:rsid="00805555" style:font-name-asian="Times New Roman1" style:language-asian="hi" style:country-asian="IN" style:font-weight-asian="bold" style:font-name-complex="Times New Roman1" style:font-weight-complex="bold"/>
    </style:style>
    <style:style style:name="T86" style:family="text">
      <style:text-properties fo:font-weight="bold" officeooo:rsid="008d14df" style:font-name-asian="Times New Roman1" style:language-asian="hi" style:country-asian="IN" style:font-weight-asian="bold" style:font-name-complex="Times New Roman1" style:font-weight-complex="bold"/>
    </style:style>
    <style:style style:name="T87" style:family="text">
      <style:text-properties fo:font-weight="bold" officeooo:rsid="005074b6" style:font-weight-asian="bold" style:font-weight-complex="bold"/>
    </style:style>
    <style:style style:name="T88" style:family="text">
      <style:text-properties fo:font-size="12pt" fo:font-weight="bold" officeooo:rsid="005074b6" style:font-size-asian="12pt" style:font-weight-asian="bold" style:font-size-complex="12pt" style:font-weight-complex="bold"/>
    </style:style>
    <style:style style:name="T89" style:family="text">
      <style:text-properties officeooo:rsid="009bd4fb"/>
    </style:style>
    <style:style style:name="T90" style:family="text">
      <style:text-properties officeooo:rsid="009013f5"/>
    </style:style>
    <style:style style:name="T91" style:family="text">
      <style:text-properties fo:font-variant="normal" fo:text-transform="none" fo:color="#000000" loext:opacity="100%" fo:font-size="12pt" fo:letter-spacing="normal" fo:font-style="normal" fo:font-weight="normal" officeooo:rsid="009013f5" style:font-size-asian="12pt" style:font-weight-asian="normal" style:font-size-complex="12pt" style:font-weight-complex="normal"/>
    </style:style>
    <style:style style:name="T92" style:family="text">
      <style:text-properties fo:font-variant="normal" fo:text-transform="none" fo:color="#000000" loext:opacity="100%" fo:font-size="12pt" fo:letter-spacing="normal" fo:font-style="normal" fo:font-weight="normal" officeooo:rsid="009bd4fb" style:font-size-asian="12pt" style:font-weight-asian="normal" style:font-size-complex="12pt" style:font-weight-complex="normal"/>
    </style:style>
    <style:style style:name="T93" style:family="text">
      <style:text-properties fo:font-variant="normal" fo:text-transform="none" fo:font-size="12pt" fo:letter-spacing="normal" fo:font-style="normal" fo:font-weight="normal" officeooo:rsid="005074b6" style:font-size-asian="12pt" style:font-weight-asian="normal" style:font-size-complex="12pt" style:font-weight-complex="normal"/>
    </style:style>
    <style:style style:name="T94" style:family="text">
      <style:text-properties fo:font-variant="normal" fo:text-transform="none" fo:font-size="12pt" fo:letter-spacing="normal" fo:font-style="normal" fo:font-weight="normal" officeooo:rsid="009bd4fb" style:font-size-asian="12pt" style:font-weight-asian="normal" style:font-size-complex="12pt" style:font-weight-complex="normal"/>
    </style:style>
    <style:style style:name="T95" style:family="text">
      <style:text-properties fo:font-variant="normal" fo:text-transform="none" fo:font-size="12pt" fo:letter-spacing="normal" fo:font-style="normal" fo:font-weight="normal" officeooo:rsid="009bdc2e" style:font-size-asian="12pt" style:font-weight-asian="normal" style:font-size-complex="12pt" style:font-weight-complex="normal"/>
    </style:style>
    <style:style style:name="T96" style:family="text">
      <style:text-properties fo:font-variant="normal" fo:text-transform="none" fo:font-size="12pt" fo:letter-spacing="normal" fo:font-style="normal" fo:font-weight="normal" officeooo:rsid="009c3172" style:font-size-asian="12pt" style:font-weight-asian="normal" style:font-size-complex="12pt" style:font-weight-complex="normal"/>
    </style:style>
    <style:style style:name="T97" style:family="text">
      <style:text-properties fo:font-variant="normal" fo:text-transform="none" fo:font-size="12pt" fo:letter-spacing="normal" fo:font-style="normal" fo:font-weight="normal" officeooo:rsid="00b6fef7" style:font-size-asian="12pt" style:font-weight-asian="normal" style:font-size-complex="12pt" style:font-weight-complex="normal"/>
    </style:style>
    <style:style style:name="T98" style:family="text">
      <style:text-properties fo:font-variant="normal" fo:text-transform="none" fo:color="#000000" loext:opacity="100%" fo:font-size="12pt" fo:letter-spacing="normal" fo:font-style="normal" fo:font-weight="normal" officeooo:rsid="008e4c5d" style:font-size-asian="12pt" style:font-weight-asian="normal" style:font-size-complex="12pt" style:font-weight-complex="normal"/>
    </style:style>
    <style:style style:name="T99" style:family="text">
      <style:text-properties fo:font-variant="normal" fo:text-transform="none" fo:color="#000000" loext:opacity="100%" fo:font-size="12pt" fo:letter-spacing="normal" fo:font-style="normal" fo:font-weight="normal" officeooo:rsid="00bcf132" style:font-size-asian="12pt" style:font-weight-asian="normal" style:font-size-complex="12pt" style:font-weight-complex="normal"/>
    </style:style>
    <style:style style:name="T100" style:family="text">
      <style:text-properties fo:font-variant="normal" fo:text-transform="none" fo:color="#000000" loext:opacity="100%" fo:font-size="12pt" fo:letter-spacing="normal" fo:font-style="normal" fo:font-weight="normal" officeooo:rsid="00b4aabd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01" style:family="text">
      <style:text-properties fo:font-variant="normal" fo:text-transform="none" fo:color="#000000" loext:opacity="100%" fo:font-size="12pt" fo:letter-spacing="normal" fo:font-style="normal" fo:font-weight="normal" officeooo:rsid="00bcf132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02" style:family="text">
      <style:text-properties fo:font-variant="normal" fo:text-transform="none" fo:color="#000000" loext:opacity="100%" fo:font-size="12pt" fo:letter-spacing="normal" fo:font-style="normal" fo:font-weight="normal" officeooo:rsid="00b6fef7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03" style:family="text">
      <style:text-properties fo:font-variant="normal" fo:text-transform="none" fo:color="#000000" loext:opacity="100%" fo:font-size="12pt" fo:letter-spacing="normal" fo:font-style="normal" fo:font-weight="normal" officeooo:rsid="00b2aed7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04" style:family="text">
      <style:text-properties fo:font-size="12pt" fo:font-weight="bold" officeooo:rsid="009bd4fb" style:font-size-asian="12pt" style:font-weight-asian="bold" style:font-size-complex="12pt" style:font-weight-complex="bold"/>
    </style:style>
    <style:style style:name="T105" style:family="text">
      <style:text-properties fo:font-size="12pt" fo:font-weight="bold" officeooo:rsid="00749094" style:font-size-asian="12pt" style:font-weight-asian="bold" style:font-size-complex="12pt" style:font-weight-complex="bold"/>
    </style:style>
    <style:style style:name="T106" style:family="text">
      <style:text-properties fo:font-size="12pt" fo:font-weight="bold" officeooo:rsid="008d14df" style:font-size-asian="12pt" style:font-weight-asian="bold" style:font-size-complex="12pt" style:font-weight-complex="bold"/>
    </style:style>
    <style:style style:name="T107" style:family="text">
      <style:text-properties fo:font-size="12pt" fo:font-weight="bold" officeooo:rsid="00805555" style:font-name-asian="Times New Roman1" style:font-size-asian="12pt" style:language-asian="hi" style:country-asian="IN" style:font-weight-asian="bold" style:font-name-complex="Times New Roman1" style:font-size-complex="12pt" style:font-weight-complex="bold"/>
    </style:style>
    <style:style style:name="T108" style:family="text">
      <style:text-properties fo:font-size="12pt" fo:font-weight="bold" officeooo:rsid="008d14df" style:font-name-asian="Times New Roman1" style:font-size-asian="12pt" style:language-asian="hi" style:country-asian="IN" style:font-weight-asian="bold" style:font-name-complex="Times New Roman1" style:font-size-complex="12pt" style:font-weight-complex="bold"/>
    </style:style>
    <style:style style:name="T109" style:family="text">
      <style:text-properties fo:color="#000000" loext:opacity="100%" fo:font-size="12pt" fo:font-weight="bold" officeooo:rsid="004c641f" style:font-size-asian="12pt" style:font-weight-asian="bold" style:font-size-complex="12pt" style:font-weight-complex="bold"/>
    </style:style>
    <style:style style:name="T110" style:family="text">
      <style:text-properties fo:font-variant="normal" fo:text-transform="none" fo:color="#000000" loext:opacity="100%" fo:font-size="12pt" fo:letter-spacing="normal" fo:font-style="normal" fo:font-weight="bold" officeooo:rsid="0091db94" style:font-name-asian="Calibri1" style:font-size-asian="12pt" style:language-asian="hi" style:country-asian="IN" style:font-weight-asian="bold" style:font-name-complex="Times New Roman1" style:font-size-complex="12pt" style:font-weight-complex="bold"/>
    </style:style>
    <style:style style:name="T111" style:family="text">
      <style:text-properties fo:font-variant="normal" fo:text-transform="none" fo:color="#000000" loext:opacity="100%" fo:font-size="12pt" fo:letter-spacing="normal" fo:font-style="normal" fo:font-weight="bold" officeooo:rsid="0093b4d1" style:font-name-asian="Calibri1" style:font-size-asian="12pt" style:language-asian="hi" style:country-asian="IN" style:font-weight-asian="bold" style:font-name-complex="Times New Roman1" style:font-size-complex="12pt" style:font-weight-complex="bold"/>
    </style:style>
    <style:style style:name="T112" style:family="text">
      <style:text-properties fo:font-variant="normal" fo:text-transform="none" fo:color="#000000" loext:opacity="100%" fo:font-size="12pt" fo:letter-spacing="normal" fo:font-style="normal" fo:font-weight="bold" officeooo:rsid="00805555" style:font-name-asian="Calibri1" style:font-size-asian="12pt" style:language-asian="hi" style:country-asian="IN" style:font-weight-asian="bold" style:font-name-complex="Times New Roman1" style:font-size-complex="12pt" style:font-weight-complex="bold"/>
    </style:style>
    <style:style style:name="T113" style:family="text">
      <style:text-properties fo:font-variant="normal" fo:text-transform="none" fo:color="#000000" loext:opacity="100%" fo:font-size="12pt" fo:letter-spacing="normal" fo:font-style="normal" fo:font-weight="bold" style:font-name-asian="Calibri1" style:font-size-asian="12pt" style:font-weight-asian="bold" style:font-name-complex="Times New Roman1" style:font-size-complex="12pt" style:font-weight-complex="bold"/>
    </style:style>
    <style:style style:name="T114" style:family="text">
      <style:text-properties fo:color="#000000" loext:opacity="100%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T115" style:family="text">
      <style:text-properties fo:color="#000000" loext:opacity="100%" fo:font-size="12pt" fo:font-weight="bold" officeooo:rsid="004c641f" style:font-name-asian="Calibri1" style:font-size-asian="12pt" style:font-weight-asian="bold" style:font-name-complex="Times New Roman1" style:font-size-complex="12pt" style:font-weight-complex="bold"/>
    </style:style>
    <style:style style:name="T116" style:family="text">
      <style:text-properties fo:color="#000000" loext:opacity="100%" fo:font-size="12pt" fo:font-weight="normal" officeooo:rsid="007694c6" style:font-name-asian="Calibri1" style:font-size-asian="12pt" style:font-weight-asian="normal" style:font-name-complex="Times New Roman1" style:font-size-complex="12pt" style:font-weight-complex="normal"/>
    </style:style>
    <style:style style:name="T117" style:family="text">
      <style:text-properties fo:color="#000000" loext:opacity="100%" fo:font-size="12pt" fo:font-weight="normal" officeooo:rsid="004c641f" style:font-name-asian="Calibri1" style:font-size-asian="12pt" style:font-weight-asian="normal" style:font-name-complex="Times New Roman1" style:font-size-complex="12pt" style:font-weight-complex="normal"/>
    </style:style>
    <style:style style:name="T118" style:family="text">
      <style:text-properties fo:color="#000000" loext:opacity="100%" fo:font-size="12pt" fo:font-weight="normal" officeooo:rsid="0093b4d1" style:font-name-asian="Calibri1" style:font-size-asian="12pt" style:language-asian="hi" style:country-asian="IN" style:font-weight-asian="normal" style:font-name-complex="Times New Roman1" style:font-size-complex="12pt" style:font-weight-complex="normal"/>
    </style:style>
    <style:style style:name="T119" style:family="text">
      <style:text-properties fo:color="#000000" loext:opacity="100%" fo:font-size="12pt" fo:font-weight="normal" officeooo:rsid="00790a05" style:font-name-asian="Calibri1" style:font-size-asian="12pt" style:language-asian="hi" style:country-asian="IN" style:font-weight-asian="normal" style:font-name-complex="Times New Roman1" style:font-size-complex="12pt" style:font-weight-complex="normal"/>
    </style:style>
    <style:style style:name="T120" style:family="text">
      <style:text-properties fo:color="#000000" loext:opacity="100%" fo:font-size="12pt" fo:font-weight="normal" officeooo:rsid="0091db94" style:font-name-asian="Calibri1" style:font-size-asian="12pt" style:language-asian="hi" style:country-asian="IN" style:font-weight-asian="normal" style:font-name-complex="Times New Roman1" style:font-size-complex="12pt" style:font-weight-complex="normal"/>
    </style:style>
    <style:style style:name="T121" style:family="text">
      <style:text-properties fo:color="#000000" loext:opacity="100%" fo:font-size="12pt" fo:font-weight="normal" officeooo:rsid="005074b6" style:font-name-asian="Calibri1" style:font-size-asian="12pt" style:font-weight-asian="normal" style:font-name-complex="Times New Roman1" style:font-size-complex="12pt" style:font-weight-complex="normal"/>
    </style:style>
    <style:style style:name="T122" style:family="text">
      <style:text-properties fo:color="#000000" loext:opacity="100%" fo:font-size="12pt" fo:font-weight="normal" officeooo:rsid="0091db94" style:font-name-asian="Calibri1" style:font-size-asian="12pt" style:font-weight-asian="normal" style:font-name-complex="Times New Roman1" style:font-size-complex="12pt" style:font-weight-complex="normal"/>
    </style:style>
    <style:style style:name="T123" style:family="text">
      <style:text-properties fo:color="#000000" loext:opacity="100%" fo:font-size="12pt" fo:font-weight="normal" officeooo:rsid="00805555" style:font-name-asian="Calibri1" style:font-size-asian="12pt" style:language-asian="hi" style:country-asian="IN" style:font-weight-asian="normal" style:font-name-complex="Times New Roman1" style:font-size-complex="12pt" style:font-weight-complex="normal"/>
    </style:style>
    <style:style style:name="T124" style:family="text">
      <style:text-properties fo:color="#000000" loext:opacity="100%" fo:font-size="12pt" fo:font-weight="normal" officeooo:rsid="009bdc2e" style:font-name-asian="Calibri1" style:font-size-asian="12pt" style:font-weight-asian="normal" style:font-name-complex="Times New Roman1" style:font-size-complex="12pt" style:font-weight-complex="normal"/>
    </style:style>
    <style:style style:name="T125" style:family="text">
      <style:text-properties fo:color="#000000" loext:opacity="100%" fo:font-size="12pt" fo:font-weight="normal" officeooo:rsid="0093b4d1" style:font-name-asian="Calibri1" style:font-size-asian="12pt" style:font-weight-asian="normal" style:font-name-complex="Times New Roman1" style:font-size-complex="12pt" style:font-weight-complex="normal"/>
    </style:style>
    <style:style style:name="T126" style:family="text">
      <style:text-properties fo:color="#000000" loext:opacity="100%" fo:font-size="12pt" fo:font-weight="normal" style:font-name-asian="Calibri1" style:font-size-asian="12pt" style:font-weight-asian="normal" style:font-name-complex="Times New Roman1" style:font-size-complex="12pt" style:font-weight-complex="normal"/>
    </style:style>
    <style:style style:name="T127" style:family="text">
      <style:text-properties officeooo:rsid="0091db94"/>
    </style:style>
    <text:list-style style:name="L1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jekt Uchwały</text:p>
      <text:p text:style-name="P2"/>
      <text:p text:style-name="P2">Uchwała Nr <text:span text:style-name="T1">1</text:span>/20<text:span text:style-name="T2">2</text:span><text:span text:style-name="T3">5</text:span></text:p>
      <text:p text:style-name="P2"><text:span text:style-name="T4">Z</text:span>ebrania <text:span text:style-name="T4">W</text:span>iejskiego sołectwa <text:span text:style-name="T5">Siemonia</text:span></text:p>
      <text:p text:style-name="P2">z dnia <text:span text:style-name="T3">02</text:span><text:span text:style-name="T2"> </text:span>września 20<text:span text:style-name="T2">2</text:span><text:span text:style-name="T3">5</text:span><text:span text:style-name="T2"> </text:span>r.</text:p>
      <text:p text:style-name="P3"/>
      <text:p text:style-name="P4"><text:span text:style-name="T6">w sprawie</text:span><text:span text:style-name="T7">: </text:span><text:span text:style-name="T8">uchwalenia </text:span><text:span text:style-name="T7">wniosku </text:span><text:span text:style-name="T8">o przeznaczenie środków funduszu sołeckiego</text:span><text:span text:style-name="T7">.</text:span></text:p>
      <text:p text:style-name="P5"/>
      <text:p text:style-name="P6"><text:span text:style-name="T9">Na podstawie art. 5 ust. </text:span><text:span text:style-name="T10">2</text:span><text:span text:style-name="T9"> ustawy z dnia 21 lutego 2014 r.</text:span><text:span text:style-name="T7"> o funduszu sołeckim<text:line-break/>(Dz. U. z 2014 r., poz. 301)</text:span><text:span text:style-name="T9">, uchwały Rad</text:span><text:span text:style-name="T7">y Gminy Bobrowniki Nr X</text:span><text:span text:style-name="T11">X</text:span><text:span text:style-name="T7">XVIII/502/14 z dnia 27 marca 2014 </text:span><text:span text:style-name="T9">r., w sprawie wyrażenia zgody na wyodrę</text:span><text:span text:style-name="T7">bnienie w budżecie Gminy </text:span><text:span text:style-name="T9">środków stanowiących </text:span><text:span text:style-name="T10">f</text:span><text:span text:style-name="T9">undusz </text:span><text:span text:style-name="T10">s</text:span><text:span text:style-name="T9">ołecki oraz informacji Wójta Gminy Bobrowniki o wysokości środków </text:span><text:span text:style-name="T10">f</text:span><text:span text:style-name="T9">unduszu </text:span><text:span text:style-name="T10">s</text:span><text:span text:style-name="T9">ołeckiego przypadających dla sołectwa </text:span><text:span text:style-name="T12">Siemonia.</text:span></text:p>
      <text:p text:style-name="P7"/>
      <text:p text:style-name="P8">Zebranie <text:span text:style-name="T4">W</text:span>iejskie <text:span text:style-name="T13">sołectwa</text:span> <text:span text:style-name="T4">Siemonia postanawia co następuje</text:span>:</text:p>
      <text:p text:style-name="P8"/>
      <text:p text:style-name="P9">§ 1</text:p>
      <text:p text:style-name="P10"><text:span text:style-name="T10">Uchwala się</text:span><text:span text:style-name="T9"> wniosek o przyznanie środków z </text:span><text:span text:style-name="T10">f</text:span><text:span text:style-name="T9">unduszu </text:span><text:span text:style-name="T10">s</text:span><text:span text:style-name="T9">ołeckiego na realizację przedsięwzięć przewidzianych do </text:span><text:span text:style-name="T7">realizacji w 20</text:span><text:span text:style-name="T8">2</text:span><text:span text:style-name="T14">6</text:span><text:span text:style-name="T7"> r., stanowiący załącznik do </text:span><text:span text:style-name="T8">niniejszej </text:span><text:span text:style-name="T7">uchwały.</text:span></text:p>
      <text:p text:style-name="P11"/>
      <text:p text:style-name="P12">§ 2</text:p>
      <text:p text:style-name="P13">Wykonanie uchwały powierza się <text:span text:style-name="T4">zgodnie z kompetencją s</text:span>ołtysowi <text:span text:style-name="T4">s</text:span>ołectwa <text:span text:style-name="T5">Siemonia</text:span>.</text:p>
      <text:p text:style-name="P12"/>
      <text:p text:style-name="P12">§ 3</text:p>
      <text:p text:style-name="P14">Uchwała wchodzi w życie z dniem podjęcia.</text:p>
      <text:p text:style-name="P13"/>
      <text:p text:style-name="P15"/>
      <text:p text:style-name="P15"/>
      <text:p text:style-name="P15"/>
      <text:p text:style-name="P15"/>
      <text:p text:style-name="P16"><text:span text:style-name="T9"><text:s text:c="15"/>……………………………………</text:span><text:span text:style-name="T7">………….</text:span></text:p>
      <text:p text:style-name="P17">(podpis osoby lub osób zgodnie <text:line-break/>ze statutem sołectwa)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8"/>
      <text:p text:style-name="P18"/>
      <text:p text:style-name="P19"><text:soft-page-break/><text:span text:style-name="T15">Załącznik do uchwały </text:span><text:span text:style-name="T16">Nr </text:span><text:span text:style-name="T17">1</text:span><text:span text:style-name="T16">/20</text:span><text:span text:style-name="T18">2</text:span><text:span text:style-name="T19">5</text:span></text:p>
      <text:p text:style-name="P19"><text:span text:style-name="T18">Z</text:span><text:span text:style-name="T15">ebrania </text:span><text:span text:style-name="T18">W</text:span><text:span text:style-name="T15">iejskiego </text:span><text:span text:style-name="T20">s</text:span><text:span text:style-name="T15">ołectwa </text:span><text:span text:style-name="T21">Siemonia</text:span></text:p>
      <text:p text:style-name="P18">z dnia <text:span text:style-name="T3">02</text:span> <text:span text:style-name="T22">wrześ</text:span>nia 20<text:span text:style-name="T23">2</text:span><text:span text:style-name="T3">5</text:span><text:span text:style-name="T23"> </text:span>r.</text:p>
      <text:p text:style-name="P20"/>
      <text:p text:style-name="P8"/>
      <text:p text:style-name="P8">Wniosek <text:span text:style-name="T24">sołectwa </text:span>o prz<text:span text:style-name="T24">eznaczenie</text:span> środków funduszu sołeckiego</text:p>
      <text:p text:style-name="P12"/>
      <text:p text:style-name="P6"><text:span text:style-name="T9">Na podstawie art. 5 ust. 1-4 ustawy z dnia 21 lutego 2014 r.</text:span><text:span text:style-name="T7"> o funduszu sołeckim<text:line-break/>(Dz. U. z 2014 r., poz. 301)</text:span><text:span text:style-name="T9">, uchwały Rad</text:span><text:span text:style-name="T7">y Gminy Bobrowniki Nr X</text:span><text:span text:style-name="T25">X</text:span><text:span text:style-name="T7">XVIII/502/14 z dnia 27 marca 2014 </text:span><text:span text:style-name="T9">r., w sprawie wyrażenia zgody na wyodrę</text:span><text:span text:style-name="T7">bnienie w budżecie Gminy</text:span><text:span text:style-name="T9"> środków stanowiących </text:span><text:span text:style-name="T26">f</text:span><text:span text:style-name="T9">undusz </text:span><text:span text:style-name="T26">s</text:span><text:span text:style-name="T9">ołecki oraz informacji Wójta Gminy Bobrowniki o wysokości środków </text:span><text:span text:style-name="T27">f</text:span><text:span text:style-name="T9">unduszu </text:span><text:span text:style-name="T27">s</text:span><text:span text:style-name="T9">ołeckiego przypadających dla sołectwa </text:span><text:span text:style-name="T28">Siemonia</text:span><text:span text:style-name="T9">, </text:span><text:span text:style-name="T27">s</text:span><text:span text:style-name="T9">ołectwo </text:span><text:span text:style-name="T28">Siemonia</text:span><text:span text:style-name="T9"> wnioskuje o przyznanie środków z funduszu sołeckiego na rok 20</text:span><text:span text:style-name="T27">2</text:span><text:span text:style-name="T29">6</text:span><text:span text:style-name="T30"> </text:span><text:span text:style-name="T9">na </text:span><text:span text:style-name="T27">poniżej wskazane </text:span><text:span text:style-name="T9">przedsięwzięci</text:span><text:span text:style-name="T27">a</text:span><text:span text:style-name="T9">:</text:span></text:p>
      <text:p text:style-name="P21"><text:span text:style-name="T31"/></text:p>
      <text:p text:style-name="P22"/>
      <text:p text:style-name="P23"><text:span text:style-name="T32">1</text:span>. „<text:span text:style-name="T3">Zakup stołów bankietowych do Domu Kultury</text:span>”.</text:p>
      <text:list text:style-name="WWNum1">
        <text:list-item>
          <text:list>
            <text:list-header>
              <text:p text:style-name="P24"><text:span text:style-name="T33">a) </text:span><text:span text:style-name="T34">Uzasadnienie: </text:span><text:span text:style-name="T35">Zakup stołów bankietowych dla Domu Kultury w Siemoni ma na celu poprawę warunków użytkowania przez ogół mieszkańców, możliwość organizacji jubileuszy, warsztatów oraz spotkań wielopokoleniowych </text:span></text:p>
              <text:p text:style-name="P25"><text:span text:style-name="T36">Z</text:span><text:span text:style-name="T37">adanie jest z</text:span><text:span text:style-name="T36">godne z art. 7 ust. 1 pkt 9 Ustawy o samorządzie gminnym - zadania własne gminy obejmują sprawy </text:span><text:span text:style-name="T38">dotyczące </text:span><text:span text:style-name="T36">kultury, w tym bibliotek gminnych i innych instytucji kultury oraz ochrony zabytków i opieki nad zabytkami </text:span><text:span text:style-name="T39">oraz z art. 7 ust. 1 pkt 15 </text:span><text:span text:style-name="T36">Ustawy o samorządzie gminnym - zadania własne gminy obejmują utrzymani</text:span><text:span text:style-name="T39">e</text:span><text:span text:style-name="T36"> gminnych obiektów i urządzeń użyteczności publicznej oraz obiektów administracyjnych.</text:span></text:p>
            </text:list-header>
          </text:list>
          <text:p text:style-name="P26"><text:span text:style-name="T40">C</text:span><text:span text:style-name="T41">el strategiczny 1. - Zagwarantowanie komfortu życia oraz wysokiej dostępności i jakości usług publicznych jako elementów wzmacniających atrakcyjność osadniczą gminy Bobrowniki;</text:span></text:p>
          <text:p text:style-name="P26"><text:span text:style-name="T42">C</text:span><text:span text:style-name="T36">el operacyjny </text:span><text:span text:style-name="T42">1</text:span><text:span text:style-name="T36">.4. - Pielęgnowanie kultury i dziedzictwa budujących tożsamość lokalną i przewagę konkurencyjną gminy, zgodnie ze Strategią Rozwoju Gminy Bobrowniki na lata 2021-203</text:span><text:span text:style-name="T43">0.</text:span></text:p>
          <text:list text:continue-numbering="true">
            <text:list-header>
              <text:p text:style-name="P27"><text:span text:style-name="T33">b) </text:span><text:span text:style-name="T44">S</text:span><text:span text:style-name="T45">zacowana wysokość środków niezbędnych do realizacji zadania: </text:span><text:span text:style-name="T3">9</text:span><text:span text:style-name="T24"> </text:span><text:span text:style-name="T46">0</text:span><text:span text:style-name="T24">00,00 zł</text:span></text:p>
            </text:list-header>
          </text:list>
        </text:list-item>
      </text:list>
      <text:p text:style-name="P23"/>
      <text:p text:style-name="P28"><text:span text:style-name="T47">2</text:span>. „<text:span text:style-name="T3">Zakup </text:span><text:span text:style-name="T47">kotar na scenę</text:span><text:span text:style-name="T3"> do Domu Kultury</text:span>”.</text:p>
      <text:list text:continue-numbering="true" text:style-name="WWNum1">
        <text:list-item>
          <text:list>
            <text:list-header>
              <text:p text:style-name="P29"><text:span text:style-name="T33">a) </text:span><text:span text:style-name="T34">Uzasadnienie: </text:span><text:span text:style-name="T35">Zakup kotar na scenę do Domu Kultury w Siemoni ma na celu </text:span><text:span text:style-name="T48">poprawę zarówno warunków jak i estetyczne </text:span><text:span text:style-name="T49">oraz</text:span><text:span text:style-name="T48"> funkcjonalne zagospodarowanie otoczenia. </text:span><text:span text:style-name="T49">Nowe kotary pozwolą na</text:span><text:span text:style-name="T48"> swobodne korzysta</text:span><text:span text:style-name="T49">nie z nich</text:span><text:span text:style-name="T48"> podczas występów dzieci ze szkoły jak również koncertów i przedstawień kulturalnych.</text:span></text:p>
              <text:p text:style-name="P25"><text:span text:style-name="T36">Z</text:span><text:span text:style-name="T37">adanie jest z</text:span><text:span text:style-name="T36">godne z art. 7 ust. 1 pkt 9 Ustawy o samorządzie gminnym - zadania własne gminy obejmują sprawy </text:span><text:span text:style-name="T38">dotyczące </text:span><text:span text:style-name="T36">kultury, w tym bibliotek gminnych i innych instytucji kultury oraz ochrony zabytków i opieki nad zabytkami </text:span><text:span text:style-name="T39">oraz z art. 7 ust. 1 pkt 15 </text:span><text:span text:style-name="T36">Ustawy o samorządzie gminnym - zadania własne gminy obejmują utrzymani</text:span><text:span text:style-name="T39">e</text:span><text:span text:style-name="T36"> gminnych obiektów i urządzeń użyteczności publicznej oraz obiektów administracyjnych.</text:span></text:p>
            </text:list-header>
          </text:list>
          <text:p text:style-name="P30"><text:span text:style-name="T40">C</text:span><text:span text:style-name="T41">el strategiczny 1. - Zagwarantowanie komfortu życia oraz wysokiej dostępności i jakości usług publicznych jako elementów wzmacniających atrakcyjność osadniczą gminy Bobrowniki;</text:span></text:p>
          <text:p text:style-name="P30"><text:span text:style-name="T42">C</text:span><text:span text:style-name="T36">el operacyjny </text:span><text:span text:style-name="T42">1</text:span><text:span text:style-name="T36">.4. - Pielęgnowanie kultury i dziedzictwa budujących tożsamość lokalną i przewagę konkurencyjną gminy, zgodnie ze Strategią Rozwoju Gminy Bobrowniki na lata 2021-203</text:span><text:span text:style-name="T43">0.</text:span></text:p>
          <text:list text:continue-numbering="true">
            <text:list-header>
              <text:p text:style-name="P31"><text:span text:style-name="T33">b) </text:span><text:span text:style-name="T44">S</text:span><text:span text:style-name="T45">zacowana wysokość środków niezbędnych do realizacji zadania: </text:span><text:span text:style-name="T47">10</text:span><text:span text:style-name="T24"> </text:span><text:span text:style-name="T46">0</text:span><text:span text:style-name="T24">00,00 zł</text:span></text:p>
            </text:list-header>
          </text:list>
        </text:list-item>
      </text:list>
      <text:p text:style-name="P28"/>
      <text:p text:style-name="P28"/>
      <text:p text:style-name="P28"/>
      <text:p text:style-name="P28"/>
      <text:p text:style-name="P28"><text:soft-page-break/><text:span text:style-name="T47">3</text:span>. „<text:span text:style-name="T3">Zakup </text:span><text:span text:style-name="T50">zestawu nagłośnienia</text:span><text:span text:style-name="T3"> do Domu Kultury</text:span>”.</text:p>
      <text:list text:continue-numbering="true" text:style-name="WWNum1">
        <text:list-item>
          <text:list>
            <text:list-header>
              <text:p text:style-name="P29"><text:span text:style-name="T33">a) </text:span><text:span text:style-name="T34">Uzasadnienie: </text:span><text:span text:style-name="T35">Zakup </text:span><text:span text:style-name="T51">zestawu nagłośnienia</text:span><text:span text:style-name="T35"> dla Domu Kultury w Siemoni ma na celu poprawę warunków użytkowania </text:span><text:span text:style-name="T51">przez ogół mieszkańców poprzez korzystanie podczas koncertów, przedstawień teatralnych jak również umożliwi rozwój młodych talentów.</text:span></text:p>
              <text:p text:style-name="P25"><text:span text:style-name="T36">Z</text:span><text:span text:style-name="T37">adanie jest z</text:span><text:span text:style-name="T36">godne z art. 7 ust. 1 pkt 9 Ustawy o samorządzie gminnym - zadania własne gminy obejmują sprawy </text:span><text:span text:style-name="T38">dotyczące </text:span><text:span text:style-name="T36">kultury, w tym bibliotek gminnych i innych instytucji kultury oraz ochrony zabytków i opieki nad zabytkami </text:span><text:span text:style-name="T39">oraz z art. 7 ust. 1 pkt 15 </text:span><text:span text:style-name="T36">Ustawy o samorządzie gminnym - zadania własne gminy obejmują utrzymani</text:span><text:span text:style-name="T39">e</text:span><text:span text:style-name="T36"> gminnych obiektów i urządzeń użyteczności publicznej oraz obiektów administracyjnych.</text:span></text:p>
            </text:list-header>
          </text:list>
          <text:p text:style-name="P30"><text:span text:style-name="T40">C</text:span><text:span text:style-name="T41">el strategiczny 1. - Zagwarantowanie komfortu życia oraz wysokiej dostępności i jakości usług publicznych jako elementów wzmacniających atrakcyjność osadniczą gminy Bobrowniki;</text:span></text:p>
          <text:p text:style-name="P30"><text:span text:style-name="T42">C</text:span><text:span text:style-name="T36">el operacyjny </text:span><text:span text:style-name="T42">1</text:span><text:span text:style-name="T36">.4. - Pielęgnowanie kultury i dziedzictwa budujących tożsamość lokalną i przewagę konkurencyjną gminy, zgodnie ze Strategią Rozwoju Gminy Bobrowniki na lata 2021-203</text:span><text:span text:style-name="T43">0.</text:span></text:p>
          <text:list text:continue-numbering="true">
            <text:list-header>
              <text:p text:style-name="P31"><text:span text:style-name="T33">b) </text:span><text:span text:style-name="T44">S</text:span><text:span text:style-name="T45">zacowana wysokość środków niezbędnych do realizacji zadania: </text:span><text:span text:style-name="T52">20</text:span><text:span text:style-name="T24"> </text:span><text:span text:style-name="T46">0</text:span><text:span text:style-name="T24">00,00 zł</text:span></text:p>
            </text:list-header>
          </text:list>
        </text:list-item>
      </text:list>
      <text:p text:style-name="P32"/>
      <text:p text:style-name="P33"><text:span text:style-name="T53">4</text:span>. <text:span text:style-name="T54">„Organizacja imprez</text:span><text:span text:style-name="T55">y</text:span><text:span text:style-name="T54"> integracyjn</text:span><text:span text:style-name="T55">ej </text:span><text:span text:style-name="T54">dla mieszkańców sołectwa Siemonia - „Siemoniada” letnia”.</text:span></text:p>
      <text:list text:continue-numbering="true" text:style-name="WWNum1">
        <text:list-item>
          <text:list>
            <text:list-header>
              <text:p text:style-name="P29"><text:span text:style-name="T33">a) </text:span><text:span text:style-name="T34">Uzasadnienie: </text:span><text:span text:style-name="T56">W celu integracji mieszkańców sołectwa Siemonia oraz promocji miejscowości organizowana jest impreza plenerowa „Siemoniada” letnia. </text:span><text:span text:style-name="T57">Wstęp na imprezę będzie wolny, każdy mieszkaniec niezależnie od wieku i przekonań będzie mógł skorzystać z dobrodziejstwa spędzenia czasu w miłym towarzystwie, pozwoli wytchnąć od codzienności, przybliży pokolenia. Spotkanie krzewić będzie współdziałanie społeczności sołectwa, pokazywać ideę samorządności </text:span><text:span text:style-name="T58">oraz</text:span><text:span text:style-name="T57"> jednocześnie przekazywać ważne aspekty dziedzictwa kulturowego. </text:span><text:span text:style-name="T59">Przedmiotowa kwota zostanie przeznaczona na </text:span><text:span text:style-name="T60">zakup usług</text:span><text:span text:style-name="T61">i </text:span><text:span text:style-name="T62">oprawy </text:span><text:span text:style-name="T61">muzycznej</text:span><text:span text:style-name="T60"> związan</text:span><text:span text:style-name="T61">ej</text:span><text:span text:style-name="T60"> z </text:span><text:span text:style-name="T59">o</text:span><text:span text:style-name="T63">bsług</text:span><text:span text:style-name="T60">ą</text:span><text:span text:style-name="T63"> imprezy </text:span><text:span text:style-name="T61">oraz usługi animacji dla dzieci i młodzieży, np. najem dmuchańców.</text:span></text:p>
            </text:list-header>
          </text:list>
          <text:p text:style-name="P34"><text:span text:style-name="T64">Z</text:span><text:span text:style-name="T65">adanie jest z</text:span><text:span text:style-name="T64">godne z art. 7 ust. 1 pkt </text:span><text:span text:style-name="T66">17</text:span><text:span text:style-name="T64"> Ustawy o samorządzie gminnym - zadania własne gminy obejmują sprawy dotyczące wspierania i upowszechniania idei samorządowej, w tym tworzenia warunków do działania i rozwoju jednostek pomocniczych i wdrażania programów pobudzania aktywności obywatelskiej </text:span><text:span text:style-name="T67">oraz z art. 7 ust. 1 pkt 18 <text:s/></text:span><text:span text:style-name="T64">Ustawy o samorządzie gminnym - zadania własne gminy obejmują promocj</text:span><text:span text:style-name="T67">ę</text:span><text:span text:style-name="T64"> gminy.</text:span></text:p>
          <text:p text:style-name="P35">Cel strategiczny 1 - Zagwarantowanie komfortu życia oraz wysokiej dostępności i jakości usług publicznych jako elementów wzmacniających atrakcyjność osadniczą gminy Bobrowniki;</text:p>
          <text:p text:style-name="P36">Cel operacyjny 1.4. - Pielęgnowanie kultury i dziedzictwa budujących tożsamość lokalną i przewagę konkurencyjną gminy, zgodnie ze Strategią Rozwoju Gminy Bobrowniki na lata 2021-2030.</text:p>
        </text:list-item>
      </text:list>
      <text:p text:style-name="P37"><text:span text:style-name="T33">b) </text:span><text:span text:style-name="T44">S</text:span><text:span text:style-name="T45">zacowana wysokość środków niezbędnych do realizacji zadania: </text:span><text:span text:style-name="T68">7</text:span><text:span text:style-name="T24"> </text:span><text:span text:style-name="T68">767</text:span><text:span text:style-name="T24">,</text:span><text:span text:style-name="T68">7</text:span><text:span text:style-name="T32">0</text:span><text:span text:style-name="T24"> zł</text:span></text:p>
      <text:p text:style-name="P37"/>
      <text:p text:style-name="P37"/>
      <text:list text:style-name="L1">
        <text:list-header>
          <text:p text:style-name="P38"><text:span text:style-name="T53">5</text:span><text:span text:style-name="T69">. „</text:span><text:span text:style-name="T32">Zakup s</text:span><text:span text:style-name="T53">tacji łączności </text:span><text:span text:style-name="T32">dla </text:span><text:span text:style-name="T1">OSP</text:span><text:span text:style-name="T70"> Siemoni</text:span><text:span text:style-name="T1">a</text:span><text:span text:style-name="T70">”.</text:span></text:p>
        </text:list-header>
      </text:list>
      <text:list text:style-name="L2">
        <text:list-header>
          <text:p text:style-name="P39"><text:span text:style-name="T71">a) </text:span><text:span text:style-name="T72">Uzasadnienie: </text:span><text:span text:style-name="T73">Straż pożarna służy ogółowi mieszkańców, chroni przed wsz</text:span><text:span text:style-name="T74">e</text:span><text:span text:style-name="T73">lk</text:span><text:span text:style-name="T74">i</text:span><text:span text:style-name="T73">mi zagrożeniami związanymi z ogólnym bezpieczeństwem społeczności </text:span><text:span text:style-name="T75">s</text:span><text:span text:style-name="T73">ołectwa </text:span><text:span text:style-name="T75">Siemoni</text:span><text:span text:style-name="T73"> i całej gminy. </text:span><text:span text:style-name="T72">Odpowiedni sprzęt </text:span><text:span text:style-name="T76">jest</text:span><text:span text:style-name="T72"> konieczn</text:span><text:span text:style-name="T76">y</text:span><text:span text:style-name="T72"> d</text:span><text:span text:style-name="T76">la</text:span><text:span text:style-name="T72"> zapewnienia członkom Ochotniczej Straży Pożarnej realizacji ich zadań w zakresie ratowania zdrowia i życia mieszkańców sołectwa oraz wszystkich mieszkańców Gminy Bobrowniki. </text:span><text:span text:style-name="T73">Zakup nowego sprzętu z pewnością zadowoli wszystkich mieszkańców sołectwa, którzy dzięki temu będą mogli czuć się bezpiecznie podczas jakiegokolwiek zagrożenia.</text:span></text:p>
          <text:list>
            <text:list-header>
              <text:p text:style-name="P40"><text:span text:style-name="T73">Z</text:span><text:span text:style-name="T77">adanie jest z</text:span><text:span text:style-name="T73">godne z art. 7 ust. 1 pkt </text:span><text:span text:style-name="T74">14</text:span><text:span text:style-name="T73"> Ustawy o samorządzie gminnym - zadania własne gminy obejmują sprawy </text:span><text:span text:style-name="T74">dotyczące</text:span><text:span text:style-name="T73"> porządku publicznego i bezpieczeństwa obywateli oraz ochrony przeciwpożarowej i przeciwpowodziowej, w tym wyposażenia i utrzymania gminnego magazynu przeciwpowodziowego.</text:span></text:p>
            </text:list-header>
          </text:list>
          <text:p text:style-name="P41"><text:soft-page-break/><text:span text:style-name="T40">C</text:span><text:span text:style-name="T41">el strategiczny 1. - Zagwarantowanie komfortu życia oraz wysokiej dostępności i jakości usług publicznych jako elementów wzmacniających atrakcyjność osadniczą gminy Bobrowniki;</text:span></text:p>
          <text:p text:style-name="P41"><text:span text:style-name="T78">C</text:span><text:span text:style-name="T41">el operacyjny </text:span><text:span text:style-name="T78">1</text:span><text:span text:style-name="T41">.</text:span><text:span text:style-name="T79">5.</text:span><text:span text:style-name="T41"> - Nowoczesne zarządzanie sprawami publicznymi, służące mieszkańcom, środowisku i gospodarce, zgodnie ze Strategią Rozwoju Gminy Bobrowniki na lata 2021-203</text:span><text:span text:style-name="T40">0.</text:span></text:p>
          <text:p text:style-name="P42"><text:span text:style-name="T80">b) </text:span><text:span text:style-name="T81">Szacowana wysokość środków niezbędnych do realizacji zadania: </text:span><text:span text:style-name="T82">3</text:span><text:span text:style-name="T83"> </text:span><text:span text:style-name="T82">5</text:span><text:span text:style-name="T84">00</text:span><text:span text:style-name="T85">,</text:span><text:span text:style-name="T86">0</text:span><text:span text:style-name="T85">0</text:span><text:span text:style-name="T87"> zł</text:span></text:p>
        </text:list-header>
      </text:list>
      <text:p text:style-name="P43"><text:span text:style-name="T88"/></text:p>
      <text:list text:continue-numbering="true" text:style-name="L2">
        <text:list-header>
          <text:p text:style-name="P44"><text:span text:style-name="T89">6</text:span><text:span text:style-name="T69">. „</text:span><text:span text:style-name="T90">Zakup i montaż </text:span><text:span text:style-name="T89">wykładziny</text:span><text:span text:style-name="T90"> do klas</text:span><text:span text:style-name="T89">y</text:span><text:span text:style-name="T90"> lekcyjn</text:span><text:span text:style-name="T89">ej</text:span><text:span text:style-name="T90"> do</text:span><text:span text:style-name="T1"> Szko</text:span><text:span text:style-name="T90">ły</text:span><text:span text:style-name="T1"> Podstawowej</text:span><text:span text:style-name="T70"> w Siemoni”.</text:span></text:p>
          <text:p text:style-name="P45"><text:span text:style-name="T71">a) </text:span><text:span text:style-name="T72">Uzasadnienie: </text:span><text:span text:style-name="T77">Wykładzina jest</text:span><text:span text:style-name="T91"> w złym stanie technicznym. </text:span><text:span text:style-name="T92">W celu zapewnienia wysokiej jakości infrastruktury oraz</text:span><text:span text:style-name="T91"> </text:span><text:span text:style-name="T93">poprawy bezpieczeństwa </text:span><text:span text:style-name="T94">zarówno </text:span><text:span text:style-name="T93">dzieci, młodzieży </text:span><text:span text:style-name="T94">jak </text:span><text:span text:style-name="T93">i pracowników </text:span><text:span text:style-name="T94">oraz rodziców</text:span><text:span text:style-name="T93"> przebywających na terenie szkoł</text:span><text:span text:style-name="T94">y wymiana zniszczonej wykładziny jest zasadna. </text:span><text:span text:style-name="T95">S</text:span><text:span text:style-name="T96">zkoła jest miejscem spotkań wielu pokoleń, korzystają z nie</text:span><text:span text:style-name="T97">j</text:span><text:span text:style-name="T96"> dzieci, rodzice i dziadkowie, biorąc udział w wielu uroczystościach rodzinnych krzewią przekazywanie szeroko pojętych tradycji i kultury. Zakup ten zwiększy bezpieczeństwo szczególnie dzieciom zarówno podczas zajęć lekcyjnych </text:span><text:span text:style-name="T95">a</text:span><text:span text:style-name="T96"> rodziców <text:s/>uspokoi zapewnienie bezpiecznego pobytu w szkole ich pociech.</text:span></text:p>
          <text:p text:style-name="P46"><text:span text:style-name="T98">Z</text:span><text:span text:style-name="T92">adanie jest z</text:span><text:span text:style-name="T98">godne z art. 7 ust. 1 pkt. 8 Ustawy o samorządzie gminnym <text:s/>- do zadań własnych gminy należą sprawy edukacji publicznej </text:span><text:span text:style-name="T92">oraz z art. 7 ust. 1 pkt 17 <text:s/></text:span><text:span text:style-name="T99">Ustawy o samorządzie gminnym - zadania własne gminy obejmują sprawy dotyczące wspierania i upowszechniania idei samorządowej, w tym tworzenia warunków do działania i rozwoju jednostek pomocniczych i wdrażania programów pobudzania aktywności obywatelskiej.</text:span></text:p>
          <text:p text:style-name="P41"><text:span text:style-name="T40">C</text:span><text:span text:style-name="T41">el strategiczny 1 - Zagwarantowanie komfortu życia oraz wysokiej dostępności i jakości usług publicznych jako elementów wzmacniających atrakcyjność osadniczą gminy Bobrowniki;</text:span></text:p>
          <text:p text:style-name="P41"><text:span text:style-name="T100">C</text:span><text:span text:style-name="T101">el operacyjny </text:span><text:span text:style-name="T100">1</text:span><text:span text:style-name="T101">.</text:span><text:span text:style-name="T102">1.</text:span><text:span text:style-name="T101"> - Zapewnienie efektywnej i nowoczesnej oferty edukacyjnej, zgodnie ze Strategią Rozwoju Gminy Bobrowniki na lata 2021-203</text:span><text:span text:style-name="T103">0.</text:span></text:p>
          <text:p text:style-name="P47"><text:span text:style-name="T71">b) </text:span><text:span text:style-name="T72">Szacowana wysokość środków niezbędnych do realizacji zadania: </text:span><text:span text:style-name="T104">12</text:span><text:span text:style-name="T105"> </text:span><text:span text:style-name="T106">000</text:span><text:span text:style-name="T107">,</text:span><text:span text:style-name="T108">0</text:span><text:span text:style-name="T107">0</text:span><text:span text:style-name="T88"> zł</text:span></text:p>
        </text:list-header>
      </text:list>
      <text:p text:style-name="P43"><text:span text:style-name="T88"/></text:p>
      <text:p text:style-name="P43"><text:span text:style-name="T88"/></text:p>
      <text:p text:style-name="P43"><text:span text:style-name="T88"/></text:p>
      <text:p text:style-name="P43"><text:span text:style-name="T88"/></text:p>
      <text:list text:style-name="WWNum2">
        <text:list-header>
          <text:p text:style-name="P48"><text:span text:style-name="T109">Szacowany koszt łączny wszystkich ww. przedsięwzięć wynosi: </text:span><text:span text:style-name="T110">6</text:span><text:span text:style-name="T111">2</text:span><text:span text:style-name="T112"> </text:span><text:span text:style-name="T110">2</text:span><text:span text:style-name="T111">67</text:span><text:span text:style-name="T112">,</text:span><text:span text:style-name="T111">7</text:span><text:span text:style-name="T112">0</text:span><text:span text:style-name="T113"> </text:span><text:span text:style-name="T114">zł </text:span><text:span text:style-name="T115">i składa się<text:line-break/>z następujących pozycji kwotowych:</text:span></text:p>
          <text:p text:style-name="P49"/>
          <text:p text:style-name="P50"><text:span text:style-name="T116">1. </text:span><text:span text:style-name="T117">Zadanie nr 1 – <text:s text:c="2"/></text:span><text:span text:style-name="T118">9</text:span><text:span text:style-name="T119"> </text:span><text:span text:style-name="T120">0</text:span><text:span text:style-name="T119">00,00</text:span><text:span text:style-name="T117"> zł;</text:span></text:p>
          <text:p text:style-name="P51"><text:span text:style-name="T116">2. </text:span><text:span text:style-name="T121">Zadanie nr 2 – </text:span><text:span text:style-name="T122">10</text:span><text:span text:style-name="T119"> </text:span><text:span text:style-name="T123">0</text:span><text:span text:style-name="T118">00</text:span><text:span text:style-name="T123">,</text:span><text:span text:style-name="T118">0</text:span><text:span text:style-name="T123">0</text:span><text:span text:style-name="T121"> zł;</text:span></text:p>
          <text:p text:style-name="P52"><text:span text:style-name="T124">3</text:span><text:span text:style-name="T116">. </text:span><text:span text:style-name="T121">Zadanie nr </text:span><text:span text:style-name="T124">3</text:span><text:span text:style-name="T121"> – </text:span><text:span text:style-name="T125">20</text:span><text:span text:style-name="T123"> 000,00</text:span><text:span text:style-name="T121"> zł;</text:span></text:p>
          <text:p text:style-name="P53"><text:span text:style-name="T124">4</text:span><text:span text:style-name="T116">. </text:span><text:span text:style-name="T121">Zadanie nr </text:span><text:span text:style-name="T124">4</text:span><text:span text:style-name="T121"> – <text:s text:c="2"/></text:span><text:span text:style-name="T118">7</text:span><text:span text:style-name="T119"> </text:span><text:span text:style-name="T118">767</text:span><text:span text:style-name="T123">,</text:span><text:span text:style-name="T118">7</text:span><text:span text:style-name="T123">0</text:span><text:span text:style-name="T121"> zł;</text:span></text:p>
          <text:p text:style-name="P54"><text:span text:style-name="T121">5. </text:span><text:span text:style-name="T126">Zadanie nr 5 – <text:s text:c="2"/></text:span><text:span text:style-name="T125">3</text:span><text:span text:style-name="T126"> </text:span><text:span text:style-name="T125">5</text:span><text:span text:style-name="T126">00,00 zł;</text:span></text:p>
          <text:p text:style-name="P55">6. Zadanie nr 6 – 1<text:span text:style-name="T3">2</text:span> <text:span text:style-name="T127">000</text:span>,<text:span text:style-name="T127">0</text:span>0 zł.</text:p>
          <text:p text:style-name="P56"/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0" fo:widows="0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list-style-name="" style:class="list">
      <style:text-properties style:font-name-complex="Mangal" style:font-family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 style:font-family-complex="Mangal"/>
    </style:style>
    <style:style style:name="Normalny_20__28_Web_29_1" style:display-name="Normalny (Web)1" style:family="paragraph" style:parent-style-name="Standard" style:default-outline-level="" style:list-style-name="">
      <style:paragraph-properties fo:margin-top="0.049cm" fo:margin-bottom="0.049cm" style:contextual-spacing="false" style:line-height-at-least="0.176cm"/>
      <style:text-properties style:font-name-asian="Times New Roman1" style:font-family-asian="'Times New Roman'" style:font-family-generic-asian="system" style:font-pitch-asian="variable" style:language-asian="hi" style:country-asian="IN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loext:opacity="100%" fo:font-weight="bold" style:font-weight-asian="bold"/>
    </style:style>
    <style:style style:name="ListLabel_20_3" style:display-name="ListLabel 3" style:family="text">
      <style:text-properties fo:color="#00000a" loext:opacity="100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33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80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73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43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1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83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53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2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ria Idasiak</meta:initial-creator>
    <meta:editing-cycles>119</meta:editing-cycles>
    <meta:creation-date>2014-09-15T10:06:00</meta:creation-date>
    <dc:date>2025-08-22T08:01:35.263000000</dc:date>
    <meta:editing-duration>P1DT1H32M7S</meta:editing-duration>
    <meta:generator>LibreOffice/24.8.6.2$Windows_X86_64 LibreOffice_project/6d98ba145e9a8a39fc57bcc76981d1fb1316c60c</meta:generator>
    <meta:print-date>2024-09-26T10:48:01.602000000</meta:print-date>
    <meta:document-statistic meta:table-count="0" meta:image-count="0" meta:object-count="0" meta:page-count="4" meta:paragraph-count="63" meta:word-count="1375" meta:character-count="9899" meta:non-whitespace-character-count="85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