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0654c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officeooo:paragraph-rsid="0080654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officeooo:paragraph-rsid="0081c672" style:font-size-asian="12pt" style:font-size-complex="12pt"/>
    </style:style>
    <style:style style:name="P10" style:family="paragraph" style:parent-style-name="Standard">
      <style:paragraph-properties fo:margin-left="8.731cm" fo:margin-right="0cm" fo:text-indent="0cm" style:auto-text-indent="false"/>
      <style:text-properties style:font-name="Calibri" fo:font-size="12pt" style:font-size-asian="12pt" style:font-size-complex="12pt"/>
    </style:style>
    <style:style style:name="P11" style:family="paragraph" style:parent-style-name="Normalny_20__28_Web_29_1">
      <style:paragraph-properties fo:margin-top="0cm" fo:margin-bottom="0cm" style:contextual-spacing="false" fo:line-height="100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text-properties style:font-name="Calibri" fo:font-size="12pt" officeooo:paragraph-rsid="0080654c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text-properties style:font-name="Calibri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left="8.731cm" fo:margin-right="0cm" fo:text-indent="0cm" style:auto-text-indent="false"/>
      <style:text-properties style:font-name="Calibri" fo:font-size="12pt" style:font-name-asian="Calibri1" style:font-size-asian="12pt" style:font-name-complex="Times New Roman1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2pt" officeooo:paragraph-rsid="00495aaf" style:font-name-asian="Calibri1" style:font-size-asian="12pt" style:font-name-complex="Times New Roman1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2pt" officeooo:paragraph-rsid="0080654c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Calibri" fo:font-size="10pt" fo:font-style="italic" style:font-name-asian="Calibri1" style:font-size-asian="10pt" style:font-style-asian="italic" style:font-name-complex="Times New Roman1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25" style:family="paragraph" style:parent-style-name="Normalny_20__28_Web_29_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font-weight="bold" officeooo:rsid="0072501c" officeooo:paragraph-rsid="00bd7e4b" style:font-name-asian="Times New Roman1" style:font-size-asian="12pt" style:language-asian="hi" style:country-asian="I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9177a" officeooo:paragraph-rsid="00c81d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9177a" officeooo:paragraph-rsid="00cbf1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4bd8e" officeooo:paragraph-rsid="009b7f1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ca0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c9211e" loext:opacity="100%" style:font-name="Calibri" fo:font-size="12pt" fo:font-weight="normal" officeooo:paragraph-rsid="00325adf" style:font-size-asian="12pt" style:font-weight-asian="normal" style:font-size-complex="12pt" style:font-weight-complex="normal"/>
    </style:style>
    <style:style style:name="P31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Calibri" fo:font-size="12pt" fo:font-weight="bold" officeooo:rsid="005074b6" officeooo:paragraph-rsid="005074b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Calibri" fo:font-size="12pt" fo:font-weight="bold" officeooo:rsid="005074b6" officeooo:paragraph-rsid="00893e0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style="italic" fo:font-weight="normal" officeooo:rsid="00cf5852" officeooo:paragraph-rsid="00cf585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4" style:family="paragraph" style:parent-style-name="Normalny_20__28_Web_29_1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495aa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ny_20__28_Web_29_1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c81d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ny_20__28_Web_29_1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cbf1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_20__28_Web_29_1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cf7c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ny_20__28_Web_29_1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11de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cbf1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cf7c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4c641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5074b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ny_20__28_Web_29_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officeooo:paragraph-rsid="00c81d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ny_20__28_Web_29_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officeooo:paragraph-rsid="00cbf1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ny_20__28_Web_29_1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officeooo:paragraph-rsid="00d11de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ny_20__28_Web_29_1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1781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1781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913c1" officeooo:paragraph-rsid="0089177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9177a" officeooo:paragraph-rsid="00cf7c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9177a" officeooo:paragraph-rsid="00d11de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cbf19d" officeooo:paragraph-rsid="00cbf1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d11ded" officeooo:paragraph-rsid="00d11de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2pt" officeooo:paragraph-rsid="00790a0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2pt" fo:font-weight="bold" officeooo:rsid="004c641f" officeooo:paragraph-rsid="00790a05" style:font-name-asian="Calibri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ny_20__28_Web_29_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bd7e4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d178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letter-spacing="normal" fo:font-style="normal" fo:font-weight="bold" style:font-name-asian="Calibri1" style:font-weight-asian="bold" style:font-name-complex="Times New Roman1" style:font-weight-complex="bold"/>
    </style:style>
    <style:style style:name="T2" style:family="text">
      <style:text-properties fo:font-variant="normal" fo:text-transform="none" fo:letter-spacing="normal" fo:font-style="normal" fo:font-weight="bold" officeooo:rsid="009662a4" style:font-name-asian="Calibri1" style:font-weight-asian="bold" style:font-name-complex="Times New Roman1" style:font-weight-complex="bold"/>
    </style:style>
    <style:style style:name="T3" style:family="text">
      <style:text-properties fo:font-variant="normal" fo:text-transform="none" fo:letter-spacing="normal" fo:font-style="normal" fo:font-weight="bold" officeooo:rsid="00c81d5f" style:font-name-asian="Calibri1" style:font-weight-asian="bold" style:font-name-complex="Times New Roman1" style:font-weight-complex="bold"/>
    </style:style>
    <style:style style:name="T4" style:family="text">
      <style:text-properties fo:font-variant="normal" fo:text-transform="none" fo:letter-spacing="normal" fo:font-style="normal" fo:font-weight="bold" officeooo:rsid="00cbf19d" style:font-name-asian="Calibri1" style:font-weight-asian="bold" style:font-name-complex="Times New Roman1" style:font-weight-complex="bold"/>
    </style:style>
    <style:style style:name="T5" style:family="text">
      <style:text-properties fo:font-variant="normal" fo:text-transform="none" fo:letter-spacing="normal" fo:font-style="normal" fo:font-weight="bold" officeooo:rsid="00d11ded" style:font-name-asian="Calibri1" style:font-weight-asian="bold" style:font-name-complex="Times New Roman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officeooo:rsid="0048af1c" style:font-weight-asian="bold" style:font-name-complex="Times New Roman1"/>
    </style:style>
    <style:style style:name="T9" style:family="text">
      <style:text-properties fo:font-weight="bold" officeooo:rsid="0036c83c" style:font-weight-asian="bold"/>
    </style:style>
    <style:style style:name="T10" style:family="text">
      <style:text-properties fo:font-weight="bold" officeooo:rsid="003e3721" style:font-weight-asian="bold"/>
    </style:style>
    <style:style style:name="T11" style:family="text">
      <style:text-properties fo:font-weight="bold" officeooo:rsid="00495aaf" style:font-weight-asian="bold"/>
    </style:style>
    <style:style style:name="T12" style:family="text">
      <style:text-properties fo:font-weight="bold" officeooo:rsid="005a9390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c641f" style:font-weight-asian="bold" style:font-weight-complex="bold"/>
    </style:style>
    <style:style style:name="T15" style:family="text">
      <style:text-properties fo:font-weight="bold" officeooo:rsid="00495aaf" style:font-weight-asian="bold" style:font-weight-complex="bold"/>
    </style:style>
    <style:style style:name="T16" style:family="text">
      <style:text-properties fo:font-weight="bold" officeooo:rsid="00893e0f" style:font-weight-asian="bold" style:font-weight-complex="bold"/>
    </style:style>
    <style:style style:name="T17" style:family="text">
      <style:text-properties fo:font-weight="bold" officeooo:rsid="00c81d5f" style:font-weight-asian="bold" style:font-weight-complex="bold"/>
    </style:style>
    <style:style style:name="T18" style:family="text">
      <style:text-properties fo:font-weight="bold" officeooo:rsid="00cbf19d" style:font-weight-asian="bold" style:font-weight-complex="bold"/>
    </style:style>
    <style:style style:name="T19" style:family="text">
      <style:text-properties fo:font-weight="bold" officeooo:rsid="00cf5852" style:font-weight-asian="bold" style:font-weight-complex="bold"/>
    </style:style>
    <style:style style:name="T20" style:family="text">
      <style:text-properties fo:font-weight="bold" officeooo:rsid="00cf7c74" style:font-weight-asian="bold" style:font-weight-complex="bold"/>
    </style:style>
    <style:style style:name="T21" style:family="text">
      <style:text-properties fo:font-weight="bold" officeooo:rsid="00d11ded" style:font-weight-asian="bold" style:font-weight-complex="bold"/>
    </style:style>
    <style:style style:name="T22" style:family="text">
      <style:text-properties fo:font-weight="bold" officeooo:rsid="00cf5852" style:font-weight-asian="bold"/>
    </style:style>
    <style:style style:name="T23" style:family="text">
      <style:text-properties fo:font-weight="bold" style:font-name-asian="Calibri1" style:font-weight-asian="bold" style:font-name-complex="Times New Roman1" style:font-weight-complex="bold"/>
    </style:style>
    <style:style style:name="T24" style:family="text">
      <style:text-properties fo:font-weight="bold" officeooo:rsid="004c641f" style:font-name-asian="Calibri1" style:font-weight-asian="bold" style:font-name-complex="Times New Roman1" style:font-weight-complex="bold"/>
    </style:style>
    <style:style style:name="T25" style:family="text">
      <style:text-properties fo:font-weight="bold" officeooo:rsid="00c81d5f" fo:background-color="transparent" loext:char-shading-value="0" style:font-weight-asian="bold" style:font-name-complex="Times New Roman" style:font-weight-complex="bold"/>
    </style:style>
    <style:style style:name="T26" style:family="text">
      <style:text-properties fo:font-weight="bold" officeooo:rsid="00495aaf" fo:background-color="transparent" loext:char-shading-value="0" style:font-weight-asian="bold" style:font-name-complex="Times New Roman" style:font-weight-complex="bold"/>
    </style:style>
    <style:style style:name="T27" style:family="text">
      <style:text-properties fo:font-weight="bold" officeooo:rsid="00ca0628" fo:background-color="transparent" loext:char-shading-value="0" style:font-weight-asian="bold" style:font-name-complex="Times New Roman" style:font-weight-complex="bold"/>
    </style:style>
    <style:style style:name="T28" style:family="text">
      <style:text-properties fo:font-weight="bold" officeooo:rsid="00cbf19d" fo:background-color="transparent" loext:char-shading-value="0" style:font-weight-asian="bold" style:font-name-complex="Times New Roman" style:font-weight-complex="bold"/>
    </style:style>
    <style:style style:name="T29" style:family="text">
      <style:text-properties fo:font-weight="bold" officeooo:rsid="00cf7c74" fo:background-color="transparent" loext:char-shading-value="0" style:font-weight-asian="bold" style:font-name-complex="Times New Roman" style:font-weight-complex="bold"/>
    </style:style>
    <style:style style:name="T30" style:family="text">
      <style:text-properties fo:font-weight="bold" officeooo:rsid="00d11ded" fo:background-color="transparent" loext:char-shading-value="0" style:font-weight-asian="bold" style:font-name-complex="Times New Roman" style:font-weight-complex="bold"/>
    </style:style>
    <style:style style:name="T31" style:family="text">
      <style:text-properties fo:font-weight="bold" officeooo:rsid="00d1781b" fo:background-color="transparent" loext:char-shading-value="0" style:font-weight-asian="bold" style:font-name-complex="Times New Roman" style:font-weight-complex="bold"/>
    </style:style>
    <style:style style:name="T32" style:family="text">
      <style:text-properties style:font-name-complex="Times New Roman1"/>
    </style:style>
    <style:style style:name="T33" style:family="text">
      <style:text-properties officeooo:rsid="0012377b" style:font-name-complex="Times New Roman1"/>
    </style:style>
    <style:style style:name="T34" style:family="text">
      <style:text-properties officeooo:rsid="00177ee1" style:font-name-complex="Times New Roman1"/>
    </style:style>
    <style:style style:name="T35" style:family="text">
      <style:text-properties officeooo:rsid="0048af1c" style:font-name-complex="Times New Roman1"/>
    </style:style>
    <style:style style:name="T36" style:family="text">
      <style:text-properties officeooo:rsid="00c81d5f" style:font-name-complex="Times New Roman1"/>
    </style:style>
    <style:style style:name="T37" style:family="text">
      <style:text-properties officeooo:rsid="00cf5852" style:font-name-complex="Times New Roman1"/>
    </style:style>
    <style:style style:name="T38" style:family="text">
      <style:text-properties style:font-name-asian="Calibri1" style:font-name-complex="Times New Roman1"/>
    </style:style>
    <style:style style:name="T39" style:family="text">
      <style:text-properties officeooo:rsid="00177ee1" style:font-name-asian="Calibri1" style:font-name-complex="Times New Roman1"/>
    </style:style>
    <style:style style:name="T40" style:family="text">
      <style:text-properties officeooo:rsid="0048af1c" style:font-name-asian="Calibri1" style:font-name-complex="Times New Roman1"/>
    </style:style>
    <style:style style:name="T41" style:family="text">
      <style:text-properties officeooo:rsid="00495aaf" style:font-name-asian="Calibri1" style:font-name-complex="Times New Roman1"/>
    </style:style>
    <style:style style:name="T42" style:family="text">
      <style:text-properties officeooo:rsid="004c8e18" style:font-name-asian="Calibri1" style:font-name-complex="Times New Roman1"/>
    </style:style>
    <style:style style:name="T43" style:family="text">
      <style:text-properties officeooo:rsid="00ca0628" style:font-name-asian="Calibri1" style:font-name-complex="Times New Roman1"/>
    </style:style>
    <style:style style:name="T44" style:family="text">
      <style:text-properties officeooo:rsid="00cf5852" style:font-name-asian="Calibri1" style:font-name-complex="Times New Roman1"/>
    </style:style>
    <style:style style:name="T45" style:family="text">
      <style:text-properties officeooo:rsid="0048af1c"/>
    </style:style>
    <style:style style:name="T46" style:family="text">
      <style:text-properties officeooo:rsid="00495aaf"/>
    </style:style>
    <style:style style:name="T47" style:family="text">
      <style:text-properties officeooo:rsid="005931ab"/>
    </style:style>
    <style:style style:name="T48" style:family="text">
      <style:text-properties officeooo:rsid="005a9390"/>
    </style:style>
    <style:style style:name="T49" style:family="text">
      <style:text-properties officeooo:rsid="00706727"/>
    </style:style>
    <style:style style:name="T50" style:family="text">
      <style:text-properties style:use-window-font-color="true" loext:opacity="0%" fo:font-weight="bold" officeooo:rsid="00ca0628" style:font-weight-asian="bold" style:font-weight-complex="bold"/>
    </style:style>
    <style:style style:name="T51" style:family="text">
      <style:text-properties style:use-window-font-color="true" loext:opacity="0%" fo:font-weight="bold" officeooo:rsid="00ca0628" style:font-weight-asian="bold" style:font-name-complex="Times New Roman1"/>
    </style:style>
    <style:style style:name="T52" style:family="text">
      <style:text-properties style:use-window-font-color="true" loext:opacity="0%" fo:font-weight="normal" officeooo:rsid="0080654c" style:font-name-asian="Calibri1" style:font-weight-asian="normal" style:font-name-complex="Times New Roman1" style:font-weight-complex="normal"/>
    </style:style>
    <style:style style:name="T53" style:family="text">
      <style:text-properties style:use-window-font-color="true" loext:opacity="0%" fo:font-weight="normal" officeooo:rsid="00ca0628" style:font-name-asian="Calibri1" style:font-weight-asian="normal" style:font-name-complex="Times New Roman1" style:font-weight-complex="normal"/>
    </style:style>
    <style:style style:name="T54" style:family="text">
      <style:text-properties style:use-window-font-color="true" loext:opacity="0%" fo:font-weight="normal" officeooo:rsid="00cbf19d" style:font-name-asian="Calibri1" style:font-weight-asian="normal" style:font-name-complex="Times New Roman1" style:font-weight-complex="normal"/>
    </style:style>
    <style:style style:name="T55" style:family="text">
      <style:text-properties style:use-window-font-color="true" loext:opacity="0%" fo:font-weight="normal" officeooo:rsid="00ca0628" style:font-weight-asian="normal" style:font-weight-complex="normal"/>
    </style:style>
    <style:style style:name="T56" style:family="text">
      <style:text-properties style:use-window-font-color="true" loext:opacity="0%" style:font-name="Calibri" fo:font-size="12pt" fo:font-weight="normal" officeooo:rsid="0072501c" style:font-size-asian="12pt" style:font-weight-asian="normal" style:font-size-complex="12pt" style:font-weight-complex="normal"/>
    </style:style>
    <style:style style:name="T57" style:family="text">
      <style:text-properties style:use-window-font-color="true" loext:opacity="0%" style:font-name="Calibri" fo:font-size="12pt" fo:font-weight="normal" officeooo:rsid="0074091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loext:opacity="0%" style:font-name="Calibri" fo:font-size="12pt" fo:font-weight="normal" officeooo:rsid="00cf585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loext:opacity="0%" style:font-name="Calibri" fo:font-size="12pt" fo:font-weight="normal" officeooo:rsid="009c317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loext:opacity="0%" style:font-name="Calibri" fo:font-size="12pt" fo:font-weight="normal" officeooo:rsid="00bb23e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use-window-font-color="true" loext:opacity="0%" style:font-name="Calibri" fo:font-size="12pt" fo:font-weight="normal" officeooo:rsid="00d178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use-window-font-color="true" loext:opacity="0%" officeooo:rsid="00ca0628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72501c" style:font-weight-asian="normal" style:font-weight-complex="normal"/>
    </style:style>
    <style:style style:name="T65" style:family="text">
      <style:text-properties fo:font-weight="normal" officeooo:rsid="003e3721" style:font-weight-asian="normal" style:font-weight-complex="normal"/>
    </style:style>
    <style:style style:name="T66" style:family="text">
      <style:text-properties fo:font-weight="normal" officeooo:rsid="00495aaf" style:font-weight-asian="normal" style:font-weight-complex="normal"/>
    </style:style>
    <style:style style:name="T67" style:family="text">
      <style:text-properties fo:font-weight="normal" officeooo:rsid="00749094" style:font-weight-asian="normal" style:font-weight-complex="normal"/>
    </style:style>
    <style:style style:name="T68" style:family="text">
      <style:text-properties fo:font-weight="normal" officeooo:rsid="00c81d5f" style:font-weight-asian="normal" style:font-weight-complex="normal"/>
    </style:style>
    <style:style style:name="T69" style:family="text">
      <style:text-properties fo:font-weight="normal" style:font-name-asian="Calibri1" style:font-weight-asian="normal" style:font-name-complex="Times New Roman1" style:font-weight-complex="normal"/>
    </style:style>
    <style:style style:name="T70" style:family="text">
      <style:text-properties fo:font-weight="normal" officeooo:rsid="003c8797" style:font-name-asian="Calibri1" style:font-weight-asian="normal" style:font-name-complex="Times New Roman1" style:font-weight-complex="normal"/>
    </style:style>
    <style:style style:name="T71" style:family="text">
      <style:text-properties fo:font-weight="normal" officeooo:rsid="007694c6" style:font-name-asian="Calibri1" style:font-weight-asian="normal" style:font-name-complex="Times New Roman1" style:font-weight-complex="normal"/>
    </style:style>
    <style:style style:name="T72" style:family="text">
      <style:text-properties fo:font-weight="normal" officeooo:rsid="004c641f" style:font-name-asian="Calibri1" style:font-weight-asian="normal" style:font-name-complex="Times New Roman1" style:font-weight-complex="normal"/>
    </style:style>
    <style:style style:name="T73" style:family="text">
      <style:text-properties fo:font-weight="normal" officeooo:rsid="005074b6" style:font-name-asian="Calibri1" style:font-weight-asian="normal" style:font-name-complex="Times New Roman1" style:font-weight-complex="normal"/>
    </style:style>
    <style:style style:name="T74" style:family="text">
      <style:text-properties fo:font-weight="normal" officeooo:rsid="008c59cb" style:font-name-asian="Calibri1" style:font-weight-asian="normal" style:font-name-complex="Times New Roman1" style:font-weight-complex="normal"/>
    </style:style>
    <style:style style:name="T75" style:family="text">
      <style:text-properties fo:font-weight="normal" officeooo:rsid="00c81d5f" style:font-name-asian="Calibri1" style:font-weight-asian="normal" style:font-name-complex="Times New Roman1" style:font-weight-complex="normal"/>
    </style:style>
    <style:style style:name="T76" style:family="text">
      <style:text-properties fo:font-weight="normal" officeooo:rsid="00cbf19d" style:font-name-asian="Calibri1" style:font-weight-asian="normal" style:font-name-complex="Times New Roman1" style:font-weight-complex="normal"/>
    </style:style>
    <style:style style:name="T77" style:family="text">
      <style:text-properties fo:font-weight="normal" officeooo:rsid="00d11ded" style:font-name-asian="Calibri1" style:font-weight-asian="normal" style:font-name-complex="Times New Roman1" style:font-weight-complex="normal"/>
    </style:style>
    <style:style style:name="T78" style:family="text">
      <style:text-properties fo:font-weight="normal" officeooo:rsid="00d1781b" style:font-name-asian="Calibri1" style:font-weight-asian="normal" style:font-name-complex="Times New Roman1" style:font-weight-complex="normal"/>
    </style:style>
    <style:style style:name="T79" style:family="text">
      <style:text-properties fo:font-weight="normal" style:font-name-asian="Calibri1" style:language-asian="hi" style:country-asian="IN" style:font-weight-asian="normal" style:font-name-complex="Times New Roman1" style:font-weight-complex="normal"/>
    </style:style>
    <style:style style:name="T80" style:family="text">
      <style:text-properties fo:font-weight="normal" officeooo:rsid="00790a05" style:font-name-asian="Calibri1" style:language-asian="hi" style:country-asian="IN" style:font-weight-asian="normal" style:font-name-complex="Times New Roman1" style:font-weight-complex="normal"/>
    </style:style>
    <style:style style:name="T81" style:family="text">
      <style:text-properties fo:font-weight="normal" officeooo:rsid="00bd7e4b" style:font-name-asian="Calibri1" style:language-asian="hi" style:country-asian="IN" style:font-weight-asian="normal" style:font-name-complex="Times New Roman1" style:font-weight-complex="normal"/>
    </style:style>
    <style:style style:name="T82" style:family="text">
      <style:text-properties fo:font-weight="normal" officeooo:rsid="00c81d5f" style:font-name-asian="Calibri1" style:language-asian="hi" style:country-asian="IN" style:font-weight-asian="normal" style:font-name-complex="Times New Roman1" style:font-weight-complex="normal"/>
    </style:style>
    <style:style style:name="T83" style:family="text">
      <style:text-properties fo:font-weight="normal" officeooo:rsid="00cbf19d" style:font-name-asian="Calibri1" style:language-asian="hi" style:country-asian="IN" style:font-weight-asian="normal" style:font-name-complex="Times New Roman1" style:font-weight-complex="normal"/>
    </style:style>
    <style:style style:name="T84" style:family="text">
      <style:text-properties fo:font-weight="normal" officeooo:rsid="00d11ded" style:font-name-asian="Calibri1" style:language-asian="hi" style:country-asian="IN" style:font-weight-asian="normal" style:font-name-complex="Times New Roman1" style:font-weight-complex="normal"/>
    </style:style>
    <style:style style:name="T85" style:family="text">
      <style:text-properties fo:font-weight="normal" officeooo:rsid="00740919" fo:background-color="transparent" loext:char-shading-value="0" style:font-weight-asian="normal" style:font-name-complex="Times New Roman" style:font-weight-complex="normal"/>
    </style:style>
    <style:style style:name="T86" style:family="text">
      <style:text-properties fo:font-weight="normal" officeooo:rsid="00d3cf3a" fo:background-color="transparent" loext:char-shading-value="0" style:font-weight-asian="normal" style:font-name-complex="Times New Roman" style:font-weight-complex="normal"/>
    </style:style>
    <style:style style:name="T87" style:family="text">
      <style:text-properties fo:font-weight="normal" officeooo:rsid="0072501c" fo:background-color="transparent" loext:char-shading-value="0" style:font-weight-asian="normal" style:font-name-complex="Times New Roman" style:font-weight-complex="normal"/>
    </style:style>
    <style:style style:name="T88" style:family="text">
      <style:text-properties fo:font-weight="normal" officeooo:rsid="003e3721" fo:background-color="transparent" loext:char-shading-value="0" style:font-weight-asian="normal" style:font-name-complex="Times New Roman" style:font-weight-complex="normal"/>
    </style:style>
    <style:style style:name="T89" style:family="text">
      <style:text-properties fo:font-weight="normal" officeooo:rsid="00495aaf" fo:background-color="transparent" loext:char-shading-value="0" style:font-weight-asian="normal" style:font-name-complex="Times New Roman" style:font-weight-complex="normal"/>
    </style:style>
    <style:style style:name="T90" style:family="text">
      <style:text-properties fo:font-weight="normal" officeooo:rsid="00cf7c74" fo:background-color="transparent" loext:char-shading-value="0" style:font-weight-asian="normal" style:font-name-complex="Times New Roman" style:font-weight-complex="normal"/>
    </style:style>
    <style:style style:name="T91" style:family="text">
      <style:text-properties fo:font-weight="normal" officeooo:rsid="00cf5852" fo:background-color="transparent" loext:char-shading-value="0" style:font-weight-asian="normal" style:font-name-complex="Times New Roman" style:font-weight-complex="normal"/>
    </style:style>
    <style:style style:name="T92" style:family="text">
      <style:text-properties fo:font-weight="normal" officeooo:rsid="00d11ded" fo:background-color="transparent" loext:char-shading-value="0" style:font-weight-asian="normal" style:font-name-complex="Times New Roman" style:font-weight-complex="normal"/>
    </style:style>
    <style:style style:name="T93" style:family="text">
      <style:text-properties fo:font-weight="normal" officeooo:rsid="00aaaafd" fo:background-color="transparent" loext:char-shading-value="0" style:font-weight-asian="normal" style:font-name-complex="Times New Roman" style:font-weight-complex="normal"/>
    </style:style>
    <style:style style:name="T94" style:family="text">
      <style:text-properties fo:font-weight="normal" officeooo:rsid="00b59a22" fo:background-color="transparent" loext:char-shading-value="0" style:font-weight-asian="normal" style:font-name-complex="Times New Roman" style:font-weight-complex="normal"/>
    </style:style>
    <style:style style:name="T95" style:family="text">
      <style:text-properties fo:font-weight="normal" officeooo:rsid="009c3172" fo:background-color="transparent" loext:char-shading-value="0" style:font-weight-asian="normal" style:font-name-complex="Times New Roman" style:font-weight-complex="normal"/>
    </style:style>
    <style:style style:name="T96" style:family="text">
      <style:text-properties fo:font-weight="normal" officeooo:rsid="00bb23e5" fo:background-color="transparent" loext:char-shading-value="0" style:font-weight-asian="normal" style:font-name-complex="Times New Roman" style:font-weight-complex="normal"/>
    </style:style>
    <style:style style:name="T97" style:family="text">
      <style:text-properties officeooo:rsid="00acb0a9"/>
    </style:style>
    <style:style style:name="T98" style:family="text">
      <style:text-properties fo:color="#000000" loext:opacity="100%" style:text-underline-style="none" officeooo:rsid="00495aaf" style:font-name-complex="Times New Roman"/>
    </style:style>
    <style:style style:name="T99" style:family="text">
      <style:text-properties style:text-underline-style="none" officeooo:rsid="008249d7" style:font-name-complex="Times New Roman"/>
    </style:style>
    <style:style style:name="T100" style:family="text">
      <style:text-properties style:text-underline-style="none" officeooo:rsid="00cbf19d" style:font-name-complex="Times New Roman"/>
    </style:style>
    <style:style style:name="T101" style:family="text">
      <style:text-properties officeooo:rsid="00c81d5f"/>
    </style:style>
    <style:style style:name="T102" style:family="text">
      <style:text-properties officeooo:rsid="00cf5852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rojekt Uchwały</text:p>
      <text:p text:style-name="P1"/>
      <text:p text:style-name="P1">Uchwała Nr <text:span text:style-name="T102">1</text:span>/20<text:span text:style-name="T47">2</text:span><text:span text:style-name="T102">5</text:span></text:p>
      <text:p text:style-name="P12"><text:span text:style-name="T8">Z</text:span><text:span text:style-name="T7">ebrania </text:span><text:span text:style-name="T8">W</text:span><text:span text:style-name="T7">iejskiego sołectwa </text:span><text:span text:style-name="T51">Wymysłów</text:span></text:p>
      <text:p text:style-name="P1">z dnia <text:span text:style-name="T101">0</text:span><text:span text:style-name="T102">9</text:span><text:span text:style-name="T47"> </text:span>września 20<text:span text:style-name="T47">2</text:span><text:span text:style-name="T102">5</text:span><text:span text:style-name="T47"> </text:span>r.</text:p>
      <text:p text:style-name="P13"/>
      <text:p text:style-name="P7"><text:span text:style-name="T7">w sprawie</text:span><text:span text:style-name="T32">: </text:span><text:span text:style-name="T35">uchwalenia </text:span><text:span text:style-name="T32">wniosku </text:span><text:span text:style-name="T35">o przeznaczenie środków funduszu sołeckiego</text:span><text:span text:style-name="T32">.</text:span></text:p>
      <text:p text:style-name="P14"/>
      <text:p text:style-name="P8"><text:span text:style-name="T38">Na podstawie art. 5 ust. </text:span><text:span text:style-name="T40">2</text:span><text:span text:style-name="T38"> ustawy z dnia 21 lutego 2014 r.</text:span><text:span text:style-name="T32"> o funduszu sołeckim<text:line-break/>(Dz. U. z 2014 r., poz. 301 </text:span><text:span text:style-name="T36">ze zm.</text:span><text:span text:style-name="T32">)</text:span><text:span text:style-name="T38">, uchwały Rad</text:span><text:span text:style-name="T32">y Gminy Bobrowniki Nr X</text:span><text:span text:style-name="T33">X</text:span><text:span text:style-name="T32">XVIII/502/14 z dnia 27 marca 2014 </text:span><text:span text:style-name="T38">r., w sprawie wyrażenia zgody na wyodrę</text:span><text:span text:style-name="T32">bnienie w budżecie Gminy </text:span><text:span text:style-name="T38">środków stanowiących </text:span><text:span text:style-name="T40">f</text:span><text:span text:style-name="T38">undusz </text:span><text:span text:style-name="T40">s</text:span><text:span text:style-name="T38">ołecki oraz informacji Wójta Gminy Bobrowniki o wysokości środków </text:span><text:span text:style-name="T40">f</text:span><text:span text:style-name="T38">unduszu </text:span><text:span text:style-name="T40">s</text:span><text:span text:style-name="T38">ołeckiego przypadających dla sołectwa </text:span><text:span text:style-name="T54">Wymysłów</text:span><text:span text:style-name="T70">.</text:span></text:p>
      <text:p text:style-name="P2"/>
      <text:p text:style-name="P4">Zebranie <text:span text:style-name="T45">W</text:span>iejskie <text:span text:style-name="T97">sołectwa </text:span><text:span text:style-name="T62">Wymysłów</text:span><text:span text:style-name="T45"> postanawia co następuje</text:span>:</text:p>
      <text:p text:style-name="P5"/>
      <text:p text:style-name="P23">§ 1</text:p>
      <text:p text:style-name="P24"><text:span text:style-name="T40">Uchwala się</text:span><text:span text:style-name="T38"> wniosek o przyznanie środków z </text:span><text:span text:style-name="T40">f</text:span><text:span text:style-name="T38">unduszu </text:span><text:span text:style-name="T40">s</text:span><text:span text:style-name="T38">ołeckiego na realizację przedsięwzięć przewidzianych do </text:span><text:span text:style-name="T32">realizacji w 20</text:span><text:span text:style-name="T35">2</text:span><text:span text:style-name="T37">6</text:span><text:span text:style-name="T32"> r., stanowiący załącznik do </text:span><text:span text:style-name="T35">niniejszej </text:span><text:span text:style-name="T32">uchwały.</text:span></text:p>
      <text:p text:style-name="P11"/>
      <text:p text:style-name="P15">§ 2</text:p>
      <text:p text:style-name="P16">Wykonanie uchwały powierza się <text:span text:style-name="T45">zgodnie z kompetencją s</text:span>ołtysowi <text:span text:style-name="T45">s</text:span>ołectwa <text:span text:style-name="T55">Wymysłów</text:span><text:span text:style-name="T63">.</text:span></text:p>
      <text:p text:style-name="P15"/>
      <text:p text:style-name="P15">§ 3</text:p>
      <text:p text:style-name="P17">Uchwała wchodzi w życie z dniem podjęcia.</text:p>
      <text:p text:style-name="P18"/>
      <text:p text:style-name="P19"/>
      <text:p text:style-name="P19"/>
      <text:p text:style-name="P19"/>
      <text:p text:style-name="P19"/>
      <text:p text:style-name="P10"><text:span text:style-name="T38"><text:tab/><text:tab/>……………………………………</text:span><text:span text:style-name="T32">………….</text:span></text:p>
      <text:p text:style-name="P22">(podpis osoby lub osób zgodnie <text:line-break/>ze statutem sołectwa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6"/>
      <text:p text:style-name="P20"><text:soft-page-break/><text:span text:style-name="T6">Załącznik do uchwały </text:span><text:span text:style-name="T9">Nr </text:span><text:span text:style-name="T22">1</text:span><text:span text:style-name="T9">/20</text:span><text:span text:style-name="T12">2</text:span><text:span text:style-name="T22">5</text:span></text:p>
      <text:p text:style-name="P21"><text:span text:style-name="T12">Z</text:span><text:span text:style-name="T6">ebrania </text:span><text:span text:style-name="T12">W</text:span><text:span text:style-name="T6">iejskiego </text:span><text:span text:style-name="T11">s</text:span><text:span text:style-name="T6">ołectwa</text:span><text:span text:style-name="T10"> </text:span><text:span text:style-name="T50">Wymysłów</text:span></text:p>
      <text:p text:style-name="P6">z dnia <text:span text:style-name="T101">0</text:span><text:span text:style-name="T102">9</text:span> <text:span text:style-name="T49">wrześ</text:span>nia 20<text:span text:style-name="T48">2</text:span><text:span text:style-name="T101">4</text:span><text:span text:style-name="T48"> </text:span>r.</text:p>
      <text:p text:style-name="P3"/>
      <text:p text:style-name="P5">Wniosek <text:span text:style-name="T46">sołectwa </text:span>o prz<text:span text:style-name="T46">eznaczenie</text:span> środków funduszu sołeckiego</text:p>
      <text:p text:style-name="P15"/>
      <text:p text:style-name="P9"><text:span text:style-name="T38">Na podstawie art. 5 ust. 1-4 ustawy z dnia 21 lutego 2014 r.</text:span><text:span text:style-name="T32"> o funduszu sołeckim<text:line-break/>(Dz. U. z 2014 r., poz. 301 </text:span><text:span text:style-name="T36">ze zm.</text:span><text:span text:style-name="T32">)</text:span><text:span text:style-name="T38">, uchwały Rad</text:span><text:span text:style-name="T32">y Gminy Bobrowniki Nr X</text:span><text:span text:style-name="T34">X</text:span><text:span text:style-name="T32">XVIII/502/14 z dnia 27 marca 2014 </text:span><text:span text:style-name="T38">r., w sprawie wyrażenia zgody na wyodrę</text:span><text:span text:style-name="T32">bnienie w budżecie Gminy</text:span><text:span text:style-name="T38"> środków stanowiących </text:span><text:span text:style-name="T42">f</text:span><text:span text:style-name="T38">undusz </text:span><text:span text:style-name="T42">s</text:span><text:span text:style-name="T38">ołecki oraz informacji Wójta Gminy Bobrowniki o wysokości środków </text:span><text:span text:style-name="T41">f</text:span><text:span text:style-name="T38">unduszu </text:span><text:span text:style-name="T41">s</text:span><text:span text:style-name="T38">ołeckiego przypadających dla sołectwa </text:span><text:span text:style-name="T53">Wymysłów</text:span><text:span text:style-name="T38">, </text:span><text:span text:style-name="T41">s</text:span><text:span text:style-name="T38">ołectwo </text:span><text:span text:style-name="T43">Wymysłów</text:span><text:span text:style-name="T52"> </text:span><text:span text:style-name="T38">wnioskuje o przyznanie środków z funduszu sołeckiego na rok 20</text:span><text:span text:style-name="T41">2</text:span><text:span text:style-name="T44">6</text:span><text:span text:style-name="T39"> </text:span><text:span text:style-name="T38">na </text:span><text:span text:style-name="T41">poniżej wskazane </text:span><text:span text:style-name="T38">przedsięwzięci</text:span><text:span text:style-name="T41">a</text:span><text:span text:style-name="T38">:</text:span></text:p>
      <text:p text:style-name="P30"/>
      <text:p text:style-name="P25">1. <text:span text:style-name="T99">„</text:span><text:span text:style-name="T100">Budowa altany na placu rekreacyjnym przy ul. Leśnej</text:span><text:span text:style-name="T98">”</text:span></text:p>
      <text:p text:style-name="P55"><text:span text:style-name="T56">a) </text:span><text:span text:style-name="Domyślna_20_czcionka_20_akapitu"><text:span text:style-name="T57">Uzasadnienie: Altana byłaby wykorzystywana podczas imprez plenerowych, które są organizowane na placu rekreacyjnym i służą integracji i aktywizacji mieszkańców sołectwa. Będzie ona również ogólnie dostępna dla wszystkich do spędzania wolnego czasu w szerszym gronie służyć to ma integracji i scalaniu mieszkańców.</text:span></text:span></text:p>
      <text:p text:style-name="P56"><text:span text:style-name="Domyślna_20_czcionka_20_akapitu"><text:span text:style-name="T59">Zgodnie z art. 7 ust. 1 pkt </text:span></text:span><text:span text:style-name="Domyślna_20_czcionka_20_akapitu"><text:span text:style-name="T60">1</text:span></text:span><text:span text:style-name="Domyślna_20_czcionka_20_akapitu"><text:span text:style-name="T61">7</text:span></text:span><text:span text:style-name="Domyślna_20_czcionka_20_akapitu"><text:span text:style-name="T59"> Ustawy o samorządzie gminnym zadania własne gminy obejmują sprawy dotyczące wspierania i upowszechniania idei samorządowej, w tym tworzenia warunków do działania i rozwoju jednostek pomocniczych i wdrażania programów pobudzania aktywności obywatelskiej.</text:span></text:span></text:p>
      <text:p text:style-name="P56"><text:span text:style-name="Domyślna_20_czcionka_20_akapitu"><text:span text:style-name="T57">Z</text:span></text:span><text:span text:style-name="Domyślna_20_czcionka_20_akapitu"><text:span text:style-name="T58">adanie jest z</text:span></text:span><text:span text:style-name="Domyślna_20_czcionka_20_akapitu"><text:span text:style-name="T57">godne ze strategią rozwoju Gminy Bobrowniki na lata 2021 – 2030 – cel strategiczny 1. cel operacyjny 1.3.3 wzmocnienie sportu i rekreacji jako specjalizacji lokalnych. </text:span></text:span></text:p>
      <text:list text:style-name="WWNum1">
        <text:list-item>
          <text:list>
            <text:list-header>
              <text:p text:style-name="P34"><text:span text:style-name="T64">b) </text:span><text:span text:style-name="T65">S</text:span><text:span text:style-name="T66">zacowana wysokość środków niezbędnych do realizacji zadania: </text:span><text:span text:style-name="T19">28</text:span><text:span text:style-name="T17"> 000,00</text:span><text:span text:style-name="T68"> </text:span><text:span text:style-name="T15">zł</text:span></text:p>
            </text:list-header>
          </text:list>
        </text:list-item>
      </text:list>
      <text:p text:style-name="P31"/>
      <text:p text:style-name="P26"><text:span text:style-name="T18">2</text:span><text:span text:style-name="T13">. „</text:span><text:span text:style-name="T16">Organizacja imprezy integracyjnej pn. ,,Dzień Dziecka”</text:span></text:p>
      <text:list text:style-name="L1">
        <text:list-header>
          <text:p text:style-name="P43"><text:span text:style-name="T67">a) </text:span><text:span text:style-name="Domyślna_20_czcionka_20_akapitu"><text:span text:style-name="T85">Uzasadnienie: Zasadna jest organizacja imprezy dla najmłodszych ponieważ łączy ona pokolenia i jednocześnie zachęca dzieci, rodziców i dziadków do aktywnego spędzania wolnego czasu. W związku z brakiem instytucji kultury i oświaty w sołectwie imprezy dla dzieci organizowane są przez radę sołecką. </text:span></text:span><text:span text:style-name="Domyślna_20_czcionka_20_akapitu"><text:span text:style-name="T90">Przedmiotowa kwota zostanie przeznaczona na usługę animacyjną.</text:span></text:span></text:p>
          <text:p text:style-name="P46"><text:span text:style-name="Domyślna_20_czcionka_20_akapitu"><text:span text:style-name="T95">Zgodnie z art. 7 ust. 1 pkt </text:span></text:span><text:span text:style-name="Domyślna_20_czcionka_20_akapitu"><text:span text:style-name="T96">17</text:span></text:span><text:span text:style-name="Domyślna_20_czcionka_20_akapitu"><text:span text:style-name="T95"> Ustawy o samorządzie gminnym zadania własne gminy obejmują sprawy dotyczące wspierania i upowszechniania idei samorządowej, w tym tworzenia warunków do działania i rozwoju jednostek pomocniczych i wdrażania programów pobudzania aktywności obywatelskiej.</text:span></text:span></text:p>
          <text:p text:style-name="P46"><text:span text:style-name="Domyślna_20_czcionka_20_akapitu"><text:span text:style-name="T85">Z</text:span></text:span><text:span text:style-name="Domyślna_20_czcionka_20_akapitu"><text:span text:style-name="T91">adanie jest z</text:span></text:span><text:span text:style-name="Domyślna_20_czcionka_20_akapitu"><text:span text:style-name="T85">godne</text:span></text:span><text:span text:style-name="Domyślna_20_czcionka_20_akapitu"><text:span text:style-name="T86"> ze strategią rozwoju Gminy Bobrowniki na lata 2021 – 2030 – cel strategiczny 1. cel operacyjny 1.4.5 Organizacja wydarzeń aktywizujących mieszkańców, lokalne organizacje i promujące gminę.</text:span></text:span></text:p>
          <text:p text:style-name="P35"><text:span text:style-name="Domyślna_20_czcionka_20_akapitu"><text:span text:style-name="T87">b) </text:span></text:span><text:span text:style-name="Domyślna_20_czcionka_20_akapitu"><text:span text:style-name="T88">S</text:span></text:span><text:span text:style-name="Domyślna_20_czcionka_20_akapitu"><text:span text:style-name="T89">zacowana wysokość środków niezbędnych do realizacji zadania: </text:span></text:span><text:span text:style-name="Domyślna_20_czcionka_20_akapitu"><text:span text:style-name="T29">8</text:span></text:span><text:span text:style-name="Domyślna_20_czcionka_20_akapitu"><text:span text:style-name="T27"> 000</text:span></text:span><text:span text:style-name="Domyślna_20_czcionka_20_akapitu"><text:span text:style-name="T25">,</text:span></text:span><text:span text:style-name="Domyślna_20_czcionka_20_akapitu"><text:span text:style-name="T27">00</text:span></text:span><text:span text:style-name="Domyślna_20_czcionka_20_akapitu"><text:span text:style-name="T26"> zł</text:span></text:span></text:p>
        </text:list-header>
      </text:list>
      <text:p text:style-name="P29"><text:span text:style-name="Domyślna_20_czcionka_20_akapitu"><text:span text:style-name="T26"/></text:span></text:p>
      <text:p text:style-name="P27"><text:span text:style-name="T20">3</text:span><text:span text:style-name="T13">. </text:span><text:span text:style-name="T16">Organizacja pikniku rodzinnego pn. ,,Święto Ziemniaka”</text:span></text:p>
      <text:list text:continue-numbering="true" text:style-name="L1">
        <text:list-header>
          <text:p text:style-name="P44"><text:span text:style-name="T67">a) </text:span><text:span text:style-name="Domyślna_20_czcionka_20_akapitu"><text:span text:style-name="T85">Uzasadnienie: Organizacja imprezy od 14 lat służy integracji mieszkańców. Spotkanie ma charakter otwarty i dostępny dla mieszkańców. Podczas imprezy wzmacniana jest więź najmłodszych z najstarszymi. </text:span></text:span><text:span text:style-name="Domyślna_20_czcionka_20_akapitu"><text:span text:style-name="T90">Przedmiotowa kwota zostanie przeznaczona na usługę oprawy muzycznej.</text:span></text:span></text:p>
        </text:list-header>
      </text:list>
      <text:p text:style-name="P47"><text:span text:style-name="Domyślna_20_czcionka_20_akapitu"><text:span text:style-name="T95">Zgodnie z art. 7 ust. 1 pkt </text:span></text:span><text:span text:style-name="Domyślna_20_czcionka_20_akapitu"><text:span text:style-name="T96">17</text:span></text:span><text:span text:style-name="Domyślna_20_czcionka_20_akapitu"><text:span text:style-name="T95"> Ustawy o samorządzie gminnym zadania własne gminy obejmują sprawy dotyczące wspierania i upowszechniania idei samorządowej, w tym tworzenia warunków do działania i rozwoju jednostek pomocniczych i wdrażania programów pobudzania aktywności obywatelskiej.</text:span></text:span></text:p>
      <text:p text:style-name="P47"><text:soft-page-break/><text:span text:style-name="Domyślna_20_czcionka_20_akapitu"><text:span text:style-name="T85">Z</text:span></text:span><text:span text:style-name="Domyślna_20_czcionka_20_akapitu"><text:span text:style-name="T91">adanie jest z</text:span></text:span><text:span text:style-name="Domyślna_20_czcionka_20_akapitu"><text:span text:style-name="T85">godne ze strategią rozwoju Gminy Bobrowniki na lata 2021 – 2030 – cel strategiczny 1. cel operacyjny 1.4.5 Organizacj</text:span></text:span><text:span text:style-name="Domyślna_20_czcionka_20_akapitu"><text:span text:style-name="T90">a </text:span></text:span><text:span text:style-name="Domyślna_20_czcionka_20_akapitu"><text:span text:style-name="T85">wydarzeń aktywizujących mieszkańców, lokalne organizacje i promujące gminę.</text:span></text:span></text:p>
      <text:list text:continue-numbering="true" text:style-name="L1">
        <text:list-header>
          <text:p text:style-name="P36"><text:span text:style-name="Domyślna_20_czcionka_20_akapitu"><text:span text:style-name="T87">b) </text:span></text:span><text:span text:style-name="Domyślna_20_czcionka_20_akapitu"><text:span text:style-name="T88">S</text:span></text:span><text:span text:style-name="Domyślna_20_czcionka_20_akapitu"><text:span text:style-name="T89">zacowana wysokość środków niezbędnych do realizacji zadania: </text:span></text:span><text:span text:style-name="Domyślna_20_czcionka_20_akapitu"><text:span text:style-name="T29">5 000</text:span></text:span><text:span text:style-name="Domyślna_20_czcionka_20_akapitu"><text:span text:style-name="T28">,</text:span></text:span><text:span text:style-name="Domyślna_20_czcionka_20_akapitu"><text:span text:style-name="T29">00</text:span></text:span><text:span text:style-name="Domyślna_20_czcionka_20_akapitu"><text:span text:style-name="T26"> zł</text:span></text:span></text:p>
        </text:list-header>
      </text:list>
      <text:p text:style-name="P39"><text:span text:style-name="Domyślna_20_czcionka_20_akapitu"><text:span text:style-name="T26"/></text:span></text:p>
      <text:p text:style-name="P49"><text:span text:style-name="T20">4</text:span><text:span text:style-name="T13">. </text:span><text:span text:style-name="T16">Organizacja imprezy integracyjnej pn. ,,Spotkanie z Mikołajem”</text:span></text:p>
      <text:list text:continue-numbering="true" text:style-name="L1">
        <text:list-header>
          <text:p text:style-name="P45"><text:span text:style-name="T67">a) </text:span><text:span text:style-name="Domyślna_20_czcionka_20_akapitu"><text:span text:style-name="T85">Uzasadnienie: Zimowe spotkanie kultywuje tradycje Mikołajkowe, jednocześnie gromadzi młodych mieszkańców sołectwa wraz z całymi rodzinami. Animator zachęca do aktywnego spędzania wolnego czasu. Jest imprezą cykliczną wpisaną w kalendarz sołectwa od 14 lat i co roku wyczekiwaną. </text:span></text:span><text:span text:style-name="Domyślna_20_czcionka_20_akapitu"><text:span text:style-name="T90">Przedmiotowa kwota zostanie przeznaczona na usługę </text:span></text:span><text:span text:style-name="Domyślna_20_czcionka_20_akapitu"><text:span text:style-name="T92">animacyjną.</text:span></text:span></text:p>
        </text:list-header>
      </text:list>
      <text:p text:style-name="P47"><text:span text:style-name="Domyślna_20_czcionka_20_akapitu"><text:span text:style-name="T95">Zgodnie z art. 7 ust. 1 pkt </text:span></text:span><text:span text:style-name="Domyślna_20_czcionka_20_akapitu"><text:span text:style-name="T96">17</text:span></text:span><text:span text:style-name="Domyślna_20_czcionka_20_akapitu"><text:span text:style-name="T95"> Ustawy o samorządzie gminnym zadania własne gminy obejmują sprawy dotyczące wspierania i upowszechniania idei samorządowej, w tym tworzenia warunków do działania i rozwoju jednostek pomocniczych i wdrażania programów pobudzania aktywności obywatelskiej.</text:span></text:span></text:p>
      <text:p text:style-name="P47"><text:span text:style-name="Domyślna_20_czcionka_20_akapitu"><text:span text:style-name="T85">Z</text:span></text:span><text:span text:style-name="Domyślna_20_czcionka_20_akapitu"><text:span text:style-name="T91">adanie jest z</text:span></text:span><text:span text:style-name="Domyślna_20_czcionka_20_akapitu"><text:span text:style-name="T85">godne ze strategią rozwoju Gminy Bobrowniki na lata 2021 – 2030 – cel strategiczny 1. cel operacyjny 1.4.5 Organizacj</text:span></text:span><text:span text:style-name="Domyślna_20_czcionka_20_akapitu"><text:span text:style-name="T90">a </text:span></text:span><text:span text:style-name="Domyślna_20_czcionka_20_akapitu"><text:span text:style-name="T85">wydarzeń aktywizujących mieszkańców, lokalne organizacje i promujące gminę.</text:span></text:span></text:p>
      <text:list text:continue-numbering="true" text:style-name="L1">
        <text:list-header>
          <text:p text:style-name="P37"><text:span text:style-name="Domyślna_20_czcionka_20_akapitu"><text:span text:style-name="T87">b) </text:span></text:span><text:span text:style-name="Domyślna_20_czcionka_20_akapitu"><text:span text:style-name="T88">S</text:span></text:span><text:span text:style-name="Domyślna_20_czcionka_20_akapitu"><text:span text:style-name="T89">zacowana wysokość środków niezbędnych do realizacji zadania: </text:span></text:span><text:span text:style-name="Domyślna_20_czcionka_20_akapitu"><text:span text:style-name="T29">5 </text:span></text:span><text:span text:style-name="Domyślna_20_czcionka_20_akapitu"><text:span text:style-name="T30">971</text:span></text:span><text:span text:style-name="Domyślna_20_czcionka_20_akapitu"><text:span text:style-name="T28">,</text:span></text:span><text:span text:style-name="Domyślna_20_czcionka_20_akapitu"><text:span text:style-name="T30">23</text:span></text:span><text:span text:style-name="Domyślna_20_czcionka_20_akapitu"><text:span text:style-name="T26"> zł</text:span></text:span></text:p>
        </text:list-header>
      </text:list>
      <text:p text:style-name="P40"><text:span text:style-name="Domyślna_20_czcionka_20_akapitu"><text:span text:style-name="T26"/></text:span></text:p>
      <text:p text:style-name="P50"><text:span text:style-name="T21">5</text:span><text:span text:style-name="T13">. </text:span><text:span text:style-name="T16">Zakup wyposażenia dla OSP Wymysłów</text:span></text:p>
      <text:list text:continue-numbering="true" text:style-name="L1">
        <text:list-header>
          <text:p text:style-name="P45"><text:span text:style-name="T67">a) </text:span><text:span text:style-name="Domyślna_20_czcionka_20_akapitu"><text:span text:style-name="T85">Uzasadnienie: Doposażenie druhów OSP jest wpisane w coroczny fundusz sołecki ponieważ sprzęt zużywa się podczas akcji gaśniczych i zawsze są jakieś nowe potrzeby. Dlatego wspieramy druhów, którzy służą ogółowi mieszkańców i chronią przed wszelkimi niebezpieczeństwami.</text:span></text:span></text:p>
        </text:list-header>
      </text:list>
      <text:p text:style-name="P47"><text:span text:style-name="Domyślna_20_czcionka_20_akapitu"><text:span text:style-name="T93">Zgodnie z art. 7 ust. 1 pkt </text:span></text:span><text:span text:style-name="Domyślna_20_czcionka_20_akapitu"><text:span text:style-name="T94">14</text:span></text:span><text:span text:style-name="Domyślna_20_czcionka_20_akapitu"><text:span text:style-name="T93"> Ustawy o samorządzie gminnym zadania własne gminy obejmują sprawy </text:span></text:span><text:span text:style-name="Domyślna_20_czcionka_20_akapitu"><text:span text:style-name="T94">dotyczące</text:span></text:span><text:span text:style-name="Domyślna_20_czcionka_20_akapitu"><text:span text:style-name="T93"> porządku publicznego i bezpieczeństwa obywateli oraz ochrony przeciwpożarowej i przeciwpowodziowej, w tym wyposażenia i utrzymania gminnego magazynu przeciwpowodziowego.</text:span></text:span></text:p>
      <text:p text:style-name="P47"><text:span text:style-name="Domyślna_20_czcionka_20_akapitu"><text:span text:style-name="T85">Z</text:span></text:span><text:span text:style-name="Domyślna_20_czcionka_20_akapitu"><text:span text:style-name="T91">adanie jest z</text:span></text:span><text:span text:style-name="Domyślna_20_czcionka_20_akapitu"><text:span text:style-name="T85">godne ze strategią rozwoju Gminy Bobrowniki na lata 2021 – 2030 – cel strategiczny 1. cel operacyjny 1.5.</text:span></text:span><text:span text:style-name="Domyślna_20_czcionka_20_akapitu"><text:span text:style-name="T92">10</text:span></text:span><text:span text:style-name="Domyślna_20_czcionka_20_akapitu"><text:span text:style-name="T85"> </text:span></text:span><text:span text:style-name="Domyślna_20_czcionka_20_akapitu"><text:span text:style-name="T92">poprawa bezpieczeństwa publicznego.</text:span></text:span></text:p>
      <text:list text:continue-numbering="true" text:style-name="L1">
        <text:list-header>
          <text:p text:style-name="P38"><text:span text:style-name="Domyślna_20_czcionka_20_akapitu"><text:span text:style-name="T87">b) </text:span></text:span><text:span text:style-name="Domyślna_20_czcionka_20_akapitu"><text:span text:style-name="T88">S</text:span></text:span><text:span text:style-name="Domyślna_20_czcionka_20_akapitu"><text:span text:style-name="T89">zacowana wysokość środków niezbędnych do realizacji zadania: </text:span></text:span><text:span text:style-name="Domyślna_20_czcionka_20_akapitu"><text:span text:style-name="T30">11 </text:span></text:span><text:span text:style-name="Domyślna_20_czcionka_20_akapitu"><text:span text:style-name="T31">0</text:span></text:span><text:span text:style-name="Domyślna_20_czcionka_20_akapitu"><text:span text:style-name="T30">00,00</text:span></text:span><text:span text:style-name="Domyślna_20_czcionka_20_akapitu"><text:span text:style-name="T26"> zł</text:span></text:span></text:p>
        </text:list-header>
      </text:list>
      <text:p text:style-name="P32"/>
      <text:p text:style-name="P28"><text:span text:style-name="T15"/></text:p>
      <text:list text:style-name="WWNum2">
        <text:list-header>
          <text:p text:style-name="P53"><text:span text:style-name="T14">Szacowany koszt łączny wszystkich ww. przedsięwzięć wynosi: </text:span><text:span text:style-name="T5">57</text:span><text:span text:style-name="T2"> </text:span><text:span text:style-name="T5">971</text:span><text:span text:style-name="T3">,</text:span><text:span text:style-name="T5">23</text:span><text:span text:style-name="T1"> </text:span><text:span text:style-name="T23">zł </text:span><text:span text:style-name="T24">i składa się<text:line-break/>z następujących pozycji kwotowych:</text:span></text:p>
          <text:p text:style-name="P54"/>
          <text:p text:style-name="P41"><text:span text:style-name="T71">1. </text:span><text:span text:style-name="T72">Zadanie nr 1 – </text:span><text:span text:style-name="T84">28</text:span><text:span text:style-name="T80"> </text:span><text:span text:style-name="T82">000</text:span><text:span text:style-name="T80">,</text:span><text:span text:style-name="T82">00</text:span><text:span text:style-name="T72"> zł;</text:span></text:p>
          <text:p text:style-name="P42"><text:span text:style-name="T71">2. </text:span><text:span text:style-name="T73">Zadanie nr 2 – <text:s text:c="2"/></text:span><text:span text:style-name="T77">8</text:span><text:span text:style-name="T80"> </text:span><text:span text:style-name="T81">000</text:span><text:span text:style-name="T80">,</text:span><text:span text:style-name="T81">0</text:span><text:span text:style-name="T80">0</text:span><text:span text:style-name="T73"> zł;</text:span></text:p>
          <text:p text:style-name="P48"><text:span text:style-name="T73">3. Zadanie nr </text:span><text:span text:style-name="T74">3</text:span><text:span text:style-name="T73"> – <text:s text:c="2"/></text:span><text:span text:style-name="T77">5</text:span><text:span text:style-name="T80"> </text:span><text:span text:style-name="T83">000</text:span><text:span text:style-name="T80">,</text:span><text:span text:style-name="T83">00</text:span><text:span text:style-name="T73"> zł;</text:span></text:p>
        </text:list-header>
      </text:list>
      <text:p text:style-name="P51"><text:span text:style-name="T73">4. Zadanie nr </text:span><text:span text:style-name="T77">4</text:span><text:span text:style-name="T73"> – <text:s text:c="2"/></text:span><text:span text:style-name="T77">5</text:span><text:span text:style-name="T80"> </text:span><text:span text:style-name="T84">971</text:span><text:span text:style-name="T80">,</text:span><text:span text:style-name="T84">23</text:span><text:span text:style-name="T73"> zł;</text:span></text:p>
      <text:p text:style-name="P52"><text:span text:style-name="T73">5. </text:span><text:span text:style-name="T69">Zadanie nr 5 – 11 </text:span><text:span text:style-name="T78">0</text:span><text:span text:style-name="T69">00,00 zł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049cm" fo:margin-bottom="0.049cm" style:contextual-spacing="false" style:line-height-at-least="0.176cm"/>
      <style:text-properties style:font-name-asian="Times New Roman1" style:font-family-asian="'Times New Roman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ria Idasiak</meta:initial-creator>
    <meta:editing-cycles>146</meta:editing-cycles>
    <meta:creation-date>2014-09-15T10:06:00</meta:creation-date>
    <dc:date>2025-09-02T09:33:59.578000000</dc:date>
    <meta:editing-duration>P1DT3H9M4S</meta:editing-duration>
    <meta:generator>LibreOffice/7.6.4.1$Windows_X86_64 LibreOffice_project/e19e193f88cd6c0525a17fb7a176ed8e6a3e2aa1</meta:generator>
    <meta:print-date>2024-09-12T08:30:22.983000000</meta:print-date>
    <meta:document-statistic meta:table-count="0" meta:image-count="0" meta:object-count="0" meta:page-count="3" meta:paragraph-count="51" meta:word-count="920" meta:character-count="6559" meta:non-whitespace-character-count="56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